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Avond4daagse Landgraaf</text:span> voor Avond4daagse Landgraaf 2025 d.d. 2-6-2025 t/m 5-6-2025 op locatie Hofstraat 1; </text:p>
            <text:p text:style-name="common-al">* Aanvraag evenementenvergunning van <text:span text:style-name="nadrukvet">Bureau de Kermisgids B.V. </text:span>voor Kermis Megaland 14 d.d. 9-5-2025 t/m 18-5-2025 op locatie Megaland, Hofstraat 13-15 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44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455</meta:user-defined>
    <meta:user-defined meta:name="OVERHEIDop.GmbID/DC.identifier">gmb-2024-504455</meta:user-defined>
    <meta:user-defined meta:name="OVERHEIDop.versieInformatie"/>
  </office:meta>
</office:document-meta>
</file>