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naalweg Zuid 3 7671 GD Vriezenveen, kappen van 2 lindebomen (ontvangen op 27-11-2024, zaaknummer TR-Z2024-001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Kanaalweg Zuid 3 7671GD Vriezenveen</text:p>
            <text:p text:style-name="common-al">
            <text:span text:style-name="nadrukvet">Project:</text:span> kappen van 2 lindebomen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444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4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4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911</meta:user-defined>
    <meta:user-defined meta:name="DCTERMS.abstract">kappen van 2 linde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anaalweg Zuid 3 7671 GD Vriezenveen, kappen van 2 lindebomen (ontvangen op 27-11-2024, zaaknummer TR-Z2024-001911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443</meta:user-defined>
    <meta:user-defined meta:name="OVERHEIDop.GmbID/DC.identifier">gmb-2024-504443</meta:user-defined>
    <meta:user-defined meta:name="OVERHEIDop.versieInformatie"/>
  </office:meta>
</office:document-meta>
</file>