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ongenummerd (nabij huisnr.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nabij huisnr. 4) in Geldrop</text:p>
            <text:p text:style-name="common-al">Datum ontvangst: 28-11-2024</text:p>
            <text:p text:style-name="common-al">Omschrijving: het rooien van twee Amerikaanse eiken i.v.m. diverse zwamaantastingen en wortelrot</text:p>
            <text:p text:style-name="common-al">Zaaknummer: 177123950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44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395086</meta:user-defined>
    <meta:user-defined meta:name="DCTERMS.abstract">Lambertushof ongenummerd (nabij huisnr. 4)  in Geldrop - het rooien van twee amerikaanse eiken  i.v.m. diverse zwamaantastingen en wortelr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mbertushof ongenummerd (nabij huisnr. 4) in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435</meta:user-defined>
    <meta:user-defined meta:name="OVERHEIDop.GmbID/DC.identifier">gmb-2024-504435</meta:user-defined>
    <meta:user-defined meta:name="OVERHEIDop.versieInformatie"/>
  </office:meta>
</office:document-meta>
</file>