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een lichtjestocht op 14 december 2024 op de locatie Omgeving De Savornin Lohmanweg te Alblasserdam zaaknummer Z-24-45343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melding ontvangen op grond van de APV. De melding is gedaan voor het houden van een lichtjestocht op 14 december 2024 op de locatie Omgeving De Savornin Lohmanweg te Alblasserdam.</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d in uw omgeving.
Tegen deze melding kan geen bezwaar worden ingediend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04432</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432</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432</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houden van een lichtjestocht op 14 december 2024 op de locatie Omgeving De Savornin Lohmanweg te Alblasserdam zaaknummer Z-24-453430</meta:user-defined>
    <meta:user-defined meta:name="DCTERMS.W3CDTF/DCTERMS.available">2024-12-02</meta:user-defined>
    <meta:user-defined meta:name="DCTERMS.W3CDTF/OVERHEIDop.jaargang">2024</meta:user-defined>
    <meta:user-defined meta:name="OVERHEIDop.publicationIssue">504432</meta:user-defined>
    <meta:user-defined meta:name="OVERHEIDop.GmbID/DC.identifier">gmb-2024-504432</meta:user-defined>
    <meta:user-defined meta:name="OVERHEIDop.versieInformatie"/>
  </office:meta>
</office:document-meta>
</file>