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uinweg Midsland 9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27 november 2024, Duinweg Midsland 92 te Midsland , het verwijderen van asbesthoudende materialen, kenmerk 2024-FUMO-0096559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443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94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Duinweg Midsland 92 te Midsla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30</meta:user-defined>
    <meta:user-defined meta:name="OVERHEIDop.GmbID/DC.identifier">gmb-2024-504430</meta:user-defined>
    <meta:user-defined meta:name="OVERHEIDop.versieInformatie"/>
  </office:meta>
</office:document-meta>
</file>