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ontaineromkasting  Station Almere Muziekwijk - 2G4 (Muziekwijk), naast fietskluizen aan noordzijde van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3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november 2024</text:p>
            <text:p text:style-name="common-al">
            <text:span text:style-name="nadrukvet">Omschrijving:</text:span> het plaatsen van een containeromkasting  Station Almere Muziekwijk</text:p>
            <text:p text:style-name="common-al">
            <text:span text:style-name="nadrukvet">Locatie:</text:span> 2G4 (Muziekwijk), naast fietskluizen aan noordzijde van statio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442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2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2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325</meta:user-defined>
    <meta:user-defined meta:name="DCTERMS.abstract">Gemeente Almere - aanvraag omgevingsvergunning - het plaatsen van een containeromkasting  Station Almere Muziekwijk - 2G4 (Muziekwijk), naast fietskluizen aan noordzijde van station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containeromkasting  Station Almere Muziekwijk - 2G4 (Muziekwijk), naast fietskluizen aan noordzijde van statio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29</meta:user-defined>
    <meta:user-defined meta:name="OVERHEIDop.GmbID/DC.identifier">gmb-2024-504429</meta:user-defined>
    <meta:user-defined meta:name="OVERHEIDop.versieInformatie"/>
  </office:meta>
</office:document-meta>
</file>