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GEVEL VAN EEN WONING (KOZIJN EN VOORDEUR), DOTTERHOF 2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gevel van een woning (kozijn en voordeur) op het perceel Dotterhof 27, 8446 BK Heerenveen (26-11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442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2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2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60108</meta:user-defined>
    <dc:language>nl</dc:language>
    <meta:user-defined meta:name="OVERHEIDop.locatietype/OVERHEIDop.gebiedsmarkering">Punt</meta:user-defined>
    <meta:user-defined meta:name="DC.title">AANVRAAG OMGEVINGSVERGUNNING, VERANDEREN VAN DE GEVEL VAN EEN WONING (KOZIJN EN VOORDEUR), DOTTERHOF 27 HEERENVE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426</meta:user-defined>
    <meta:user-defined meta:name="OVERHEIDop.GmbID/DC.identifier">gmb-2024-504426</meta:user-defined>
    <meta:user-defined meta:name="OVERHEIDop.versieInformatie"/>
  </office:meta>
</office:document-meta>
</file>