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4 een aanvraag om een omgevingsvergunning ontvangen. Het gaat over het graven van 3 archeologische proefsleuven op de locatie Ingetekende geometrie. De aanvraag is geregistreerd onder kenmerk 2024-00025225.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4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22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12-02</meta:user-defined>
    <meta:user-defined meta:name="DCTERMS.W3CDTF/OVERHEIDop.jaargang">2024</meta:user-defined>
    <meta:user-defined meta:name="OVERHEIDop.publicationIssue">504422</meta:user-defined>
    <meta:user-defined meta:name="OVERHEIDop.GmbID/DC.identifier">gmb-2024-504422</meta:user-defined>
    <meta:user-defined meta:name="OVERHEIDop.versieInformatie"/>
  </office:meta>
</office:document-meta>
</file>