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wijzigen van een gereserveerde gehandicaptenparkeerplaats op kenteken in de Hyacintenstraat ter hoogte van huisnummer 95 te Heter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12, lid b van het BABW, ingevolge het plaatsen van bord E6 geschiedt krachtens een verkeersbesluit;</text:p>
            <text:p text:style-name="tussenkopcur">artikel 24 van het BABW ingevolge verkeersbesluiten worden genomen na overleg met een gemachtigde van de korpschef van de politie. </text:p>
            <text:p text:style-name="tussenkopcur">
            <text:span text:style-name="nadrukvet">Aanleiding</text:span>
          </text:p>
            <text:p text:style-name="tussenkopcur">Het verkeersbesluit voor het instellen van een gereserveerde gehandicaptenparkeerplaats op kenteken in de Hyacintenstraat, ter hoogte van huisnummer 95 in Heteren, dat op 9 september 2024 is gepubliceerd in het Gemeenteblad met kenmerknummer 2024-046206 wordt gewijzigd. De locatie van de gereserveerde gehandicaptenparkeerplaats op kenteken wordt drie plaatsen verplaatst naar een parkeerplaats op de hoek. </text:p>
            <text:p text:style-name="tussenkopcur"/>
            <text:p text:style-name="tussenkopcur">
            <text:span text:style-name="nadrukvet">Overwegende dat:</text:span>
          </text:p>
            <text:p text:style-name="considerans.al">de Hyacintenstraat een weg binnen de bebouwde kom betreft in de kern Heteren en in eigendom, beheer en onderhoud is bij de gemeente Overbetuwe;</text:p>
            <text:p text:style-name="considerans.al">in de Hyacintenstraat ter hoogte van huisnummer 95 een gereserveerde gehandicaptenparkeerplaats op kenteken is ingesteld, dit verkeersbesluit is gepubliceerd op 9 september 2024 met kenmerknummer 2024-046206;</text:p>
            <text:p text:style-name="considerans.al">de huidige locatie van de gereserveerde gehandicaptenparkeerplaats op kenteken gewijzigd dient te worden vanwege de onhandige ligging van de parkeerplaats;</text:p>
            <text:p text:style-name="considerans.al">het daarom gewenst is de locatie voor de gereserveerde gehandicaptenparkeerplaats op kenteken te wijzigen;</text:p>
            <text:p text:style-name="considerans.al"> het wenselijk is om mindervalide weggebruikers, die de beschikking hebben over een gehandicaptenparkeerkaart, de mogelijkheid te bieden om in de directe nabijheid van hun woning te kunnen parkeren; </text:p>
            <text:p text:style-name="considerans.al">gezien de beperkte mobiliteit van de aanvrager en de parkeersituatie ter plaatsen van het woonadres van de aanvrager, het wenselijk is aan de aanvrager een gereserveerde gehandicaptenparkeerplaats op kenteken nabij het woonadres in de Hyacintenstraat ter beschikking te stellen; </text:p>
            <text:p text:style-name="considerans.al">dit kan worden bewerkstelligd door het plaatsen van de daarvoor benodigde bebording; </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Hyacintenstraat ter hoogte van huisnummer 95 een gereserveerde gehandicaptenparkeerplaats op kenteken te verplaatsen:</text:p>
              </text:list-item>
            </text:list>
            <text:list text:style-name="id1-3-2-2-1-3">
              <text:list-item text:style-override="id1-3-2-2-1-3-1">
                <text:number>-</text:number>
                <text:p text:style-name="al">het verwijderen danwel niet plaatsen van bord model E6 van Bijlage 1 van het RVV 1990 met een onderbord waarop het kenteken van het voertuig van de aanvrager wordt vermeld in de Hyacintenstraat ter hoogte van huisnummer 95;</text:p>
              </text:list-item>
              <text:list-item text:style-override="id1-3-2-2-1-3-2">
                <text:number>-</text:number>
                <text:p text:style-name="al">het instellen van een gereserveerde gehandicaptenparkeerplaats op kenteken door middel van het plaatsen van bord model E6 van Bijlage 1 van het RVV 1990 met een onderbord waarop het kenteken van het voertuig van de aanvrager wordt vermeld in de Hyacintenstraat ter hoogte van huisnummer 95 maar dan drie plaatsen naar links naar de parkeerplaats op de hoek;</text:p>
              </text:list-item>
            </text:list>
            <text:list text:style-name="id1-3-2-2-1-4">
              <text:list-item text:style-override="id1-3-2-2-1-4-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 december 2024</text:span>
            <text:span text:style-name="datum"/>
          </text:p>
          </text:section>
          <text:section text:name="ondertekening_id1-3-2-3-2">
            <text:p><text:span text:style-name="functie"/></text:p>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44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Wijzigen van een gereserveerde gehandicaptenparkeerplaats op kenteken - Hyacint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Wijzigingsbesluit: wijzigen van een gereserveerde gehandicaptenparkeerplaats op kenteken in de Hyacintenstraat ter hoogte van huisnummer 95 te Heteren</meta:user-defined>
    <meta:user-defined meta:name="DCTERMS.W3CDTF/DCTERMS.available">2024-12-02</meta:user-defined>
    <meta:user-defined meta:name="OVERHEIDop.externeBijlage">Situatietekening|exb-2024-45472</meta:user-defined>
    <meta:user-defined meta:name="DCTERMS.W3CDTF/OVERHEIDop.jaargang">2024</meta:user-defined>
    <meta:user-defined meta:name="OVERHEIDop.publicationIssue">504418</meta:user-defined>
    <meta:user-defined meta:name="OVERHEIDop.GmbID/DC.identifier">gmb-2024-504418</meta:user-defined>
    <meta:user-defined meta:name="OVERHEIDop.versieInformatie"/>
  </office:meta>
</office:document-meta>
</file>