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st sing-in op 21 december 2024 Raadhuisplein op de locatie Raadhuisplein Alblasserdam zaaknummer Z-24-453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houden van een kerst sing-in op 21 december 2024 Raadhuisplein op de locatie Raadhuisplein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441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1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kerst sing-in op 21 december 2024 Raadhuisplein op de locatie Raadhuisplein Alblasserdam zaaknummer Z-24-453344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17</meta:user-defined>
    <meta:user-defined meta:name="OVERHEIDop.GmbID/DC.identifier">gmb-2024-504417</meta:user-defined>
    <meta:user-defined meta:name="OVERHEIDop.versieInformatie"/>
  </office:meta>
</office:document-meta>
</file>