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paverstraat 15, 5409AV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4 een besluit genomen op de aanvraag voor een omgevingsvergunning met zaaknummer <text:span text:style-name="nadrukvet">92837-2024</text:span>.</text:p>
            <text:p text:style-name="common-al">De zaak betreft locatie Papaverstraat 15 5409AV Odiliapeel en heeft de omschrijving het "bouwen van een slaapkamer op de bestaande uitbouw van de benedenverdieping (omgevingsplan)". De vergunning is verleend.</text:p>
            <text:p text:style-name="common-al">Het besluit betreft de volgende onderdelen: Omgevingsplan activiteit (OPA) (OW).</text:p>
            <text:p text:style-name="common-al">Het besluit is verzonden op: 28-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41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1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1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8372024</meta:user-defined>
    <meta:user-defined meta:name="DCTERMS.abstract">bouwen van een slaapkamer op de bestaande uitbouw van de benedenverdiep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paverstraat 15, 5409AV Odiliapeel</meta:user-defined>
    <meta:user-defined meta:name="DCTERMS.W3CDTF/DCTERMS.available">2024-12-02</meta:user-defined>
    <meta:user-defined meta:name="DCTERMS.W3CDTF/OVERHEIDop.jaargang">2024</meta:user-defined>
    <meta:user-defined meta:name="OVERHEIDop.publicationIssue">504411</meta:user-defined>
    <meta:user-defined meta:name="OVERHEIDop.GmbID/DC.identifier">gmb-2024-504411</meta:user-defined>
    <meta:user-defined meta:name="OVERHEIDop.versieInformatie"/>
  </office:meta>
</office:document-meta>
</file>