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de Brouwersdijk ter hoogte van huisnummer 300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Het college van Burgemeester en Wethouders van Dordrecht heeft een aanvraag ontvangen voor het realiseren van een gereserveerde gehandicaptenparkeerplaats op de Brouwersdijk ter hoogte van huisnummer 300.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text:span text:style-name="nadrukvet"/>Aanwijzen van een gehandicaptenparkeerplaats op kenteken op de Brouwersdijk ter hoogte van huisnummer 300 door het plaatsen van verkeersbord E6 van bijlage 1 van het RVV 1990; </text:p>
            <text:p text:style-name="common-al">- aanbrengen van een onderbord OB309 waarop het kenteken staat waardoor het alleen mogelijk is om hier te parkeren door de eigenaar van het voertuig met dit kenteken. </text:p>
            <text:p text:style-name="common-al"/>
            <text:p text:style-name="common-al">Het college van Burgemeester en Wethouders</text:p>
            <text:p text:style-name="common-al">namens dezen,</text:p>
            <text:p text:style-name="common-al"/>
            <text:p text:style-name="common-al"/>
            <text:p text:style-name="common-al">de heer J. Booij</text:p>
            <text:p text:style-name="common-al">Clustermanager<text:span text:style-name="nadrukvet"/></text:p>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439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9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9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Brouwersdijk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112826 </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de Brouwersdijk ter hoogte van huisnummer 300</meta:user-defined>
    <meta:user-defined meta:name="DCTERMS.W3CDTF/DCTERMS.available">2024-12-04</meta:user-defined>
    <meta:user-defined meta:name="DCTERMS.W3CDTF/OVERHEIDop.jaargang">2024</meta:user-defined>
    <meta:user-defined meta:name="OVERHEIDop.publicationIssue">504396</meta:user-defined>
    <meta:user-defined meta:name="OVERHEIDop.GmbID/DC.identifier">gmb-2024-504396</meta:user-defined>
    <meta:user-defined meta:name="OVERHEIDop.versieInformatie"/>
  </office:meta>
</office:document-meta>
</file>