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llen of doen vellen van twee houtopstanden op de locatie Singel 158 te Dordrecht zaaknummer Z-24-45166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llen of doen vellen van twee houtopstanden op de locatie Singel 158 te Dordrecht</text:span>
          </text:p>
            <text:p text:style-name="common-al">De gemeente Dordrecht heeft een vergunning verleend. De gemeente geeft hiermee toestemming voor het vellen of doen vellen van twee houtopstanden op de locatie Singel 158 te Dordrecht.</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toestemming is verleend om iets te veranderen op de locatie Singel 158 te Dordrecht. U kunt nu reageren als u het hier niet mee eens bent.</text:p>
            <text:p text:style-name="common-al"/>
            <text:p text:style-name="common-al">
            <text:span text:style-name="nadrukvet">Bent u het niet eens met de vergunning?</text:span>
          </text:p>
            <text:p text:style-name="common-al">U kunt de gemeente tot 9 januari 2025 laten weten dat u het niet eens bent met de vergunning. Dit heet bezwaar maken. U kunt bezwaar maken als de vergunning tegen uw belangen ingaat. In deze periode kunt u ook de documenten met informatie over de vergunning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504391</text:span><text:line-break/><text:date style:data-style-name="dag" text:fixed="true" text:date-value="2024-12-02"/><text:line-break/><text:date style:data-style-name="jaar" text:fixed="true" text:date-value="2024-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4391</text:span><text:date style:data-style-name="nicedate" text:fixed="true" text:date-value="2024-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4391</text:span><text:date style:data-style-name="nicedate" text:fixed="true" text:date-value="2024-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vellen of doen vellen van twee houtopstanden op de locatie Singel 158 te Dordrecht zaaknummer Z-24-451668</meta:user-defined>
    <meta:user-defined meta:name="DCTERMS.W3CDTF/DCTERMS.available">2024-12-02</meta:user-defined>
    <meta:user-defined meta:name="DCTERMS.W3CDTF/OVERHEIDop.jaargang">2024</meta:user-defined>
    <meta:user-defined meta:name="OVERHEIDop.publicationIssue">504391</meta:user-defined>
    <meta:user-defined meta:name="OVERHEIDop.GmbID/DC.identifier">gmb-2024-504391</meta:user-defined>
    <meta:user-defined meta:name="OVERHEIDop.versieInformatie"/>
  </office:meta>
</office:document-meta>
</file>