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ein ter plaatse van Spoordijkstraat - Pastoorskuilenweg - Zandstraat. Toestemming omgevingsvergunning (buitenplanse omgevingsplanactiviteit): het tijdelijk inrichten van het terrein tot park (verleng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620</text:span>
          </text:p>
            <text:p text:style-name="common-al">
            <text:span text:style-name="nadrukvet">Adres : Terrein ter plaatse van Spoordijkstraat - Pastoorskuilenweg - Zandstraat</text:span>
          </text:p>
            <text:p text:style-name="common-al">
            <text:span text:style-name="nadrukvet">Activiteit : het tijdelijk inrichten van het terrein tot park (verlengen omgevingsvergunning)</text:span>
          </text:p>
            <text:p text:style-name="common-al">
            <text:span text:style-name="nadrukvet">Datum besluit : 28 nov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inrichten van het terrein tot park (verlengen omgevingsvergun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438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20</meta:user-defined>
    <meta:user-defined meta:name="DCTERMS.abstract">Betreft: Beschikking op aanvraag op locatie Terrein ter plaatse van Spoordijkstraat - Pastoorskuilenweg - Zandstraat</meta:user-defined>
    <dc:language>nl</dc:language>
    <meta:user-defined meta:name="DC.title">Terrein ter plaatse van Spoordijkstraat - Pastoorskuilenweg - Zandstraat. Toestemming omgevingsvergunning (buitenplanse omgevingsplanactiviteit): het tijdelijk inrichten van het terrein tot park (verlengen omgevingsvergunning)</meta:user-defined>
    <meta:user-defined meta:name="OVERHEIDop.locatietype/OVERHEIDop.gebiedsmarkering">GeometrieRef</meta:user-defined>
    <meta:user-defined meta:name="DCTERMS.W3CDTF/DCTERMS.available">2024-12-02</meta:user-defined>
    <meta:user-defined meta:name="DCTERMS.W3CDTF/OVERHEIDop.jaargang">2024</meta:user-defined>
    <meta:user-defined meta:name="OVERHEIDop.externeBijlage">Afwijkvergunning|exb-2024-45469</meta:user-defined>
    <meta:user-defined meta:name="OVERHEIDop.publicationIssue">504389</meta:user-defined>
    <meta:user-defined meta:name="OVERHEIDop.GmbID/DC.identifier">gmb-2024-504389</meta:user-defined>
    <meta:user-defined meta:name="OVERHEIDop.versieInformatie"/>
  </office:meta>
</office:document-meta>
</file>