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het college van burgemeester en wethouders inzake het verstrekken van VVV-cadeaukaarten 2024</text:p>
      <text:section text:name="regeling_id1-3-2" text:style-name="regeling">
        <text:section text:name="aanhef_id1-3-2-1" text:style-name="aanhef">
          <text:section text:name="preambule_id1-3-2-1-1" text:style-name="preambule">
            <text:p text:style-name="al">Mandaatbesluit van het college van burgemeester en wethouders inzake het verstrekken van VVV-cadeaukaarten aan huishoudens met een inkomen tot 120% bijstandsnorm in gemeente Woensdrecht</text:p>
            <text:p text:style-name="al">Het college van burgemeester en wethouders, gelet op het bepaalde in artikel 10:3 van de Algemene wet bestuursrecht (Awb);</text:p>
            <text:p text:style-name="al">Overwegende dat:</text:p>
            <text:list text:style-name="id1-3-2-1-1-4">
              <text:list-item text:style-override="id1-3-2-1-1-4-1">
                <text:number>1.</text:number>
                <text:p text:style-name="al">Het college van burgemeester en wethouders en de gemeenteraad eenmalig VVV-cadeaukaarten willen verstrekken t.w.v. € 50,- aan huishoudens met een inkomen tot 120% van de bijstandsnorm voor de naderende feestdagen om hen een warm hart toe te dragen;</text:p>
              </text:list-item>
              <text:list-item text:style-override="id1-3-2-1-1-4-2">
                <text:number>2.</text:number>
                <text:p text:style-name="al">Een groep huishoudens de VVV-cadeaukaarten niet ambtshalve ontvangen omdat zij geen aanspraak maken op één van de regelingen via de Intergemeentelijke Sociale Dienst. Op deze manier kunnen deze huishoudens toch een VVV-cadeaukaart verkrijgen waardoor zij niet buiten de boot vallen;</text:p>
              </text:list-item>
              <text:list-item text:style-override="id1-3-2-1-1-4-3">
                <text:number>3.</text:number>
                <text:p text:style-name="al">Het een tijdelijk mandaat is gezien de VVV-cadeaukaarten worden verstrekt tot 31 december 2024. </text:p>
              </text:list-item>
            </text:list>
            <text:p text:style-name="al"/>
            <text:p text:style-name="al">Besluit:</text:p>
            <text:list text:style-name="id1-3-2-1-1-7">
              <text:list-item text:style-override="id1-3-2-1-1-7-1">
                <text:number>1.</text:number>
                <text:p text:style-name="al">Het “Mandaatbesluit van het college van burgemeester en wethouders inzake het verstrekken van VVV-cadeaukaarten 2024” vast te stellen;</text:p>
              </text:list-item>
              <text:list-item text:style-override="id1-3-2-1-1-7-2">
                <text:number>2.</text:number>
                <text:p text:style-name="al">De bevoegdheid tot het toetsen van bewijsstukken en tot het toekennen en weigeren van VVV-cadeaukaarten te mandateren aan de directeur van de Brede Welzijnsinstelling Woensdrecht;</text:p>
              </text:list-item>
              <text:list-item text:style-override="id1-3-2-1-1-7-3">
                <text:number>3.</text:number>
                <text:p text:style-name="al">De directeur van de Brede Welzijnsinstelling Woensdrecht toe te staan ondermandaat te verlenen aan de manager van de Brede Welzijnsinstelling Woensdrecht voor het toetsen van bewijsstukken en tot het toekennen en weigeren van VVV-cadeaukaar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haling en inwerkingtreding</text:p>
            <text:list text:style-name="id1-3-2-2-1-2">
              <text:list-item text:style-override="id1-3-2-2-1-2-1">
                <text:number>1.</text:number>
                <text:p text:style-name="al">Dit besluit wordt aangehaald als het “Mandaatbesluit van het college van burgemeester en wethouders inzake het verstrekken van VVV-cadeaukaarten 2024”.</text:p>
              </text:list-item>
              <text:list-item text:style-override="id1-3-2-2-1-2-2">
                <text:number>2.</text:number>
                <text:p text:style-name="al">Het besluit treedt in werking op de dag van de bekendmaking.</text:p>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d.d. 26 november 2024;</text:p>
            <text:p text:style-name="al">De gemeentesecretaris, De burgemeester, </text:p>
            <text:p text:style-name="al">ing. P.A.C. Bogers drs. J.J.C. Adriaanse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0438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rtikel 10:3 van de Algemene wet bestuursrecht]|[1.0:c:BWBR0005537&amp;artikel=10%3A3&amp;g=2024-11-19</meta:user-defined>
    <meta:user-defined meta:name="DCTERMS.alternative">Mandaatbesluit van het college van burgemeester en wethouders inzake het verstrekken van VVV-cadeaukaarten 2024</meta:user-defined>
    <dc:language>nl</dc:language>
    <meta:user-defined meta:name="OVERHEIDop.locatietype/OVERHEIDop.gebiedsmarkering">Gemeente</meta:user-defined>
    <meta:user-defined meta:name="DC.title">Mandaatbesluit van het college van burgemeester en wethouders inzake het verstrekken van VVV-cadeaukaarten 2024</meta:user-defined>
    <meta:user-defined meta:name="DCTERMS.W3CDTF/DCTERMS.available">2024-12-02</meta:user-defined>
    <meta:user-defined meta:name="DCTERMS.W3CDTF/OVERHEIDop.jaargang">2024</meta:user-defined>
    <meta:user-defined meta:name="OVERHEIDop.publicationIssue">504388</meta:user-defined>
    <meta:user-defined meta:name="OVERHEIDop.betreftRegeling">CVDR727980_1</meta:user-defined>
    <meta:user-defined meta:name="OVERHEIDop.GmbID/DC.identifier">gmb-2024-504388</meta:user-defined>
    <meta:user-defined meta:name="xs:date/OVERHEIDop.startdatum">2024-12-03</meta:user-defined>
    <meta:user-defined meta:name="OVERHEIDop.versieInformatie"/>
  </office:meta>
</office:document-meta>
</file>