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Isaac da Costastraat ter hoogte van huisnummer 2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5 mei 2021 met het kenmerk 2021-0039809 is een gereserveerde gehandicaptenparkeerplaats aangewezen op de Isaac da Costastraat ter hoogte van huisnummer 26. Deze gereserveerde gehandicaptenparkeerplaats kan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5 mei 2021 met het kenmerk 2021-0039809 op de Isaac da Costastraat ter hoogte van huisnummer 26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3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Isaac da Cost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20468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Isaac da Costastraat ter hoogte van huisnummer 26</meta:user-defined>
    <meta:user-defined meta:name="DCTERMS.W3CDTF/DCTERMS.available">2024-12-04</meta:user-defined>
    <meta:user-defined meta:name="DCTERMS.W3CDTF/OVERHEIDop.jaargang">2024</meta:user-defined>
    <meta:user-defined meta:name="OVERHEIDop.publicationIssue">504382</meta:user-defined>
    <meta:user-defined meta:name="OVERHEIDop.GmbID/DC.identifier">gmb-2024-504382</meta:user-defined>
    <meta:user-defined meta:name="OVERHEIDop.versieInformatie"/>
  </office:meta>
</office:document-meta>
</file>