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Claudiuslaan 113, 3453JC De Meern, GU-Z2024-0027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113, 3453JC De Meern</text:p>
            <text:p text:style-name="common-al">GU-Z2024-0027112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437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11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Claudiuslaan 113, 3453JC De Meern, GU-Z2024-0027112</meta:user-defined>
    <meta:user-defined meta:name="OVERHEIDop.datumEindeReactietermijn">2025-01-09</meta:user-defined>
    <meta:user-defined meta:name="OVERHEIDop.terinzageleggingBG">https://jeleefomgeving.nl/inzien/002220647/b99eb363-ad63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77</meta:user-defined>
    <meta:user-defined meta:name="OVERHEIDop.GmbID/DC.identifier">gmb-2024-504377</meta:user-defined>
    <meta:user-defined meta:name="OVERHEIDop.versieInformatie"/>
  </office:meta>
</office:document-meta>
</file>