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Santa Run 2024 op de locatie binnenstad Gouda op 19-12-202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basis van de Algemene plaatselijke verordening Gouda 2020 de volgende toestemming verleend:</text:p>
            <text:p text:style-name="common-al">Een burger mag het evenement Santa Run 2024 organiseren op de locatie; start op de Markt vervolgens via Kleiweg, Nieuwe haven over de Gouwe langs de Achter de Kerk via Zeugstraat naar Achter de Waag de Markt weer op. op 19-12-2024.De vergunning is verzonden op 28-11-2024. Het zaaknummer van de vergunning is 1066830.</text:p>
            <text:p text:style-name="common-al">Heeft u vragen of opmerkingen over dit besluit of wilt u dit inzien? Dan kunt ons bellen op telefoonnummer 14 0182. Vraag naar Team Vergunningen en Crisisbeheersing. Als u het niet eens bent met het besluit kunt binnen 6 weken na of na verzending bezwaar maken.</text:p>
            <text:p text:style-name="last-al">U kunt dit via www.gouda.nl doen. Hiervoor heeft u DigiD of eHerkenning nodig. Als u het online bezwaarformulier niet wilt gebruiken, leest u op onze website hoe u per post bezwaar kunt maken.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04376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376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376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202429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Santa Run 2024 op de locatie binnenstad Gouda op 19-12-2024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4376</meta:user-defined>
    <meta:user-defined meta:name="OVERHEIDop.GmbID/DC.identifier">gmb-2024-504376</meta:user-defined>
    <meta:user-defined meta:name="OVERHEIDop.versieInformatie"/>
  </office:meta>
</office:document-meta>
</file>