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Zuidweg 16A in Krui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Is een collectevergunning verleend voor de verkoop van oliebollen ‎op 31 december 2024 van 06:00 tot 14:00 uur aan de Zuidweg 16A te Krabbendijke ten behoeve van de doelen Helpende Handen en toerusting van Jongeren en gezinnen.</text:p>
            <text:p text:style-name="common-al"/>
            <text:p text:style-name="common-al">Verzenddatum besluit: 27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37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Zuidweg 16A in Kruinin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72</meta:user-defined>
    <meta:user-defined meta:name="OVERHEIDop.GmbID/DC.identifier">gmb-2024-504372</meta:user-defined>
    <meta:user-defined meta:name="OVERHEIDop.versieInformatie"/>
  </office:meta>
</office:document-meta>
</file>