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bouwplaats t.b.v. ombouwen supermarkt van 31-01 t/m 28-02-2025, Lindenlaan 65, 1185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november 2024 een aanvraag voor een omgevingsvergunning ontvangen. De vergunning is aangevraagd voor het inrichten van bouwplaats t.b.v. ombouwen supermarkt van 31-01 t/m 28-02-2025 op locatie Lindenlaan 65, 1185L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5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37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07</meta:user-defined>
    <meta:user-defined meta:name="DCTERMS.abstract">Betreft: aanvraag op locatie Lindenlaan 65, 1185LC Amstelveen</meta:user-defined>
    <dc:language>nl</dc:language>
    <meta:user-defined meta:name="OVERHEIDop.locatietype/OVERHEIDop.gebiedsmarkering">Vlak</meta:user-defined>
    <meta:user-defined meta:name="DC.title">Aanvraag omgevingsvergunning voor het inrichten van bouwplaats t.b.v. ombouwen supermarkt van 31-01 t/m 28-02-2025, Lindenlaan 65, 1185LC Amstelv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70</meta:user-defined>
    <meta:user-defined meta:name="OVERHEIDop.GmbID/DC.identifier">gmb-2024-504370</meta:user-defined>
    <meta:user-defined meta:name="OVERHEIDop.versieInformatie"/>
  </office:meta>
</office:document-meta>
</file>