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kozijnen Bleekveld 1, 3216 A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Slopen In Beschermd Stads Of Dorpsgezicht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leekveld 1, 3216 AC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9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3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97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kozijnen Bleekveld 1, 3216 AC Abbenbro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37</meta:user-defined>
    <meta:user-defined meta:name="OVERHEIDop.GmbID/DC.identifier">gmb-2024-50437</meta:user-defined>
    <meta:user-defined meta:name="OVERHEIDop.versieInformatie"/>
  </office:meta>
</office:document-meta>
</file>