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(t.h.v. huisnummer 3), Bourtange, (tijdelijke) standplaatsvergunning voor de verkoop van poffertjes van 2 december 2024 tot en met 13 december 2024, verzenddatum: 2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43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18 APV is verleend, (tijdelijke) standplaatsvergunning voor de verkoop van poffertjes van 2 december 2024 tot en met 13 december 2024, locatie: Marktplein (t.h.v. huisnummer 3).</meta:user-defined>
    <dc:language>nl</dc:language>
    <meta:user-defined meta:name="OVERHEIDop.locatietype/OVERHEIDop.gebiedsmarkering">Punt</meta:user-defined>
    <meta:user-defined meta:name="DC.title">Verleende vergunning: Marktplein (t.h.v. huisnummer 3), Bourtange, (tijdelijke) standplaatsvergunning voor de verkoop van poffertjes van 2 december 2024 tot en met 13 december 2024, verzenddatum: 28 november 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66</meta:user-defined>
    <meta:user-defined meta:name="OVERHEIDop.GmbID/DC.identifier">gmb-2024-504366</meta:user-defined>
    <meta:user-defined meta:name="OVERHEIDop.versieInformatie"/>
  </office:meta>
</office:document-meta>
</file>