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outhavenkade 5B, 1506 PC Zaandam - technische bouwactiviteit - het verplaatsen van een woon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583 - technische bouwactiviteit - het verplaatsen van een woonschip op de locatie Houthavenkade 5B, 1506 PC Zaandam</text:p>
            <text:p text:style-name="common-al">Aanvraag ontvangen: 18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435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5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5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6583</meta:user-defined>
    <dc:language>nl</dc:language>
    <meta:user-defined meta:name="OVERHEIDop.locatietype/OVERHEIDop.gebiedsmarkering">Punt</meta:user-defined>
    <meta:user-defined meta:name="DC.title">Aanvraag omgevingsvergunning - Houthavenkade 5B, 1506 PC Zaandam - technische bouwactiviteit - het verplaatsen van een woonschip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356</meta:user-defined>
    <meta:user-defined meta:name="OVERHEIDop.GmbID/DC.identifier">gmb-2024-504356</meta:user-defined>
    <meta:user-defined meta:name="OVERHEIDop.versieInformatie"/>
  </office:meta>
</office:document-meta>
</file>