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Rommelmarkt Kuipersweg 4, 8161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ommelmarkt  op de locatie Kuipersweg 4, 8161VW Epe.</text:p>
            <text:p text:style-name="common-al">Ontvangstdatum: 20 november 2024</text:p>
            <text:p text:style-name="common-al">Zaaknummer: 1127562</text:p>
            <text:p text:style-name="common-al">Datum evenement: 14 dec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435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359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Rommelmarkt Kuipersweg 4, 8161VW Ep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3</meta:user-defined>
    <meta:user-defined meta:name="OVERHEIDop.GmbID/DC.identifier">gmb-2024-504353</meta:user-defined>
    <meta:user-defined meta:name="OVERHEIDop.versieInformatie"/>
  </office:meta>
</office:document-meta>
</file>