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adhuisstraat 19, 3253AN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4 een besluit genomen op de aanvraag met zaaknummer Z2024-01171 voor een omgevingsvergunning betreffende  het wijzigen van een gevel op locatie Raadhuisstraat 19, 3253AN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9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4352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5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5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171</meta:user-defined>
    <dc:language>nl</dc:language>
    <meta:user-defined meta:name="OVERHEIDop.locatietype/OVERHEIDop.gebiedsmarkering">Vlak</meta:user-defined>
    <meta:user-defined meta:name="DC.title">Kennisgeving besluit op aanvraag omgevingsvergunning Raadhuisstraat 19, 3253AN Ouddorp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352</meta:user-defined>
    <meta:user-defined meta:name="OVERHEIDop.GmbID/DC.identifier">gmb-2024-504352</meta:user-defined>
    <meta:user-defined meta:name="OVERHEIDop.versieInformatie"/>
  </office:meta>
</office:document-meta>
</file>