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uisweg 5, 1544 AG Zaandijk - wijzigen functie wonen naar winkelfunctie in afwijking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794 - wijzigen functie wonen naar winkelfunctie in afwijking van het omgevingsplan op de locatie Guisweg 5, 1544 AG Zaandijk</text:p>
            <text:p text:style-name="common-al">Aanvraag ontvangen: 22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34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4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4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794</meta:user-defined>
    <dc:language>nl</dc:language>
    <meta:user-defined meta:name="OVERHEIDop.locatietype/OVERHEIDop.gebiedsmarkering">Punt</meta:user-defined>
    <meta:user-defined meta:name="DC.title">Aanvraag omgevingsvergunning - Guisweg 5, 1544 AG Zaandijk - wijzigen functie wonen naar winkelfunctie in afwijking van het omgevingspla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47</meta:user-defined>
    <meta:user-defined meta:name="OVERHEIDop.GmbID/DC.identifier">gmb-2024-504347</meta:user-defined>
    <meta:user-defined meta:name="OVERHEIDop.versieInformatie"/>
  </office:meta>
</office:document-meta>
</file>