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olmeestersstraat 55, 1502 TV Zaandam - het bouwen van een gebouw met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554 - het bouwen van een gebouw met 5 appartementen op de locatie Schoolmeestersstraat 55, 1502 TV Zaandam</text:p>
            <text:p text:style-name="common-al">Aanvraag ontvangen: 11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34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4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4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54</meta:user-defined>
    <dc:language>nl</dc:language>
    <meta:user-defined meta:name="OVERHEIDop.locatietype/OVERHEIDop.gebiedsmarkering">Punt</meta:user-defined>
    <meta:user-defined meta:name="DC.title">Aanvraag omgevingsvergunning - Schoolmeestersstraat 55, 1502 TV Zaandam - het bouwen van een gebouw met 5 appartement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43</meta:user-defined>
    <meta:user-defined meta:name="OVERHEIDop.GmbID/DC.identifier">gmb-2024-504343</meta:user-defined>
    <meta:user-defined meta:name="OVERHEIDop.versieInformatie"/>
  </office:meta>
</office:document-meta>
</file>