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sting Bourtange, evenementenvergunning voor het organiseren van het evenement ‘Kerstmarkten Bourtange’ op 30 november 2024 en 1, 7, 8, 14 en 15 december 2024, verzenddatum: 2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433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Kerstmarkten Bourtange’ op 30 november 2024 en 1, 7, 8, 14 en 15 december 2024, locatie: Vesting Bourtange.</meta:user-defined>
    <dc:language>nl</dc:language>
    <meta:user-defined meta:name="OVERHEIDop.locatietype/OVERHEIDop.gebiedsmarkering">Punt</meta:user-defined>
    <meta:user-defined meta:name="DC.title">Verleende evenementenvergunning: Vesting Bourtange, evenementenvergunning voor het organiseren van het evenement ‘Kerstmarkten Bourtange’ op 30 november 2024 en 1, 7, 8, 14 en 15 december 2024, verzenddatum: 28 november 202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39</meta:user-defined>
    <meta:user-defined meta:name="OVERHEIDop.GmbID/DC.identifier">gmb-2024-504339</meta:user-defined>
    <meta:user-defined meta:name="OVERHEIDop.versieInformatie"/>
  </office:meta>
</office:document-meta>
</file>