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erdenseweg 77, 77a, 79, 79a en Eikelstraat 1, 1a t/m 1h, 3, 3a t/m 3d 5, 5a t/m 5f, 7, 7a t/m 7g, 9 en 9a in Deurne</text:p>
      <text:section text:name="zakelijke-mededeling_id1-3-2" text:style-name="zakelijke-mededeling">
        <text:section text:name="zakelijke-mededeling-tekst_id1-3-2-1" text:style-name="zakelijke-mededeling-tekst">
          <text:section text:name="tekst_id1-3-2-1-1" text:style-name="tekst">
            <text:p text:style-name="common-al">Op 08-11-2024 heeft de gemeente een aanvraag ontvangen voor een omgevingsvergunning voor het uitvoeren van werkzaamheden voor de bouw van de woningen op de locatie Vlierdenseweg 77, 77a, 79, 79a en Eikelstraat 1, 1a t/m 1h, 3, 3a t/m 3d 5, 5a t/m 5f, 7, 7a t/m 7g, 9 en 9a in Deurne. De zaak is geregistreerd onder nummer HZ-2024-1272. De aanvraag gaat over de activiteit(en):</text:p>
            <text:p text:style-name="common-al">Omgevingsplanactiviteit (het uitvoeren van een werk, geen bouwwerk zijnde, of van werkzaamheden)</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433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3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3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1272</meta:user-defined>
    <meta:user-defined meta:name="DCTERMS.abstract">het uitvoeren van graafwerkzaamheden voor de bouw van de woningen</meta:user-defined>
    <dc:language>nl</dc:language>
    <meta:user-defined meta:name="OVERHEIDop.locatietype/OVERHEIDop.gebiedsmarkering">Vlak</meta:user-defined>
    <meta:user-defined meta:name="DC.title">Kennisgeving ontvangst aanvraag omgevingsvergunning Vlierdenseweg 77, 77a, 79, 79a en Eikelstraat 1, 1a t/m 1h, 3, 3a t/m 3d 5, 5a t/m 5f, 7, 7a t/m 7g, 9 en 9a in Deurne</meta:user-defined>
    <meta:user-defined meta:name="OVERHEIDop.datumEindeReactietermijn">2025-01-12</meta:user-defined>
    <meta:user-defined meta:name="OVERHEIDop.terinzageleggingBG">https://mijnpublicaties.nl/Publicatie/5fe2165a-ae8a-4001-e0cd-08dd07bb90d0</meta:user-defined>
    <meta:user-defined meta:name="DCTERMS.W3CDTF/DCTERMS.available">2024-12-02</meta:user-defined>
    <meta:user-defined meta:name="DCTERMS.W3CDTF/OVERHEIDop.jaargang">2024</meta:user-defined>
    <meta:user-defined meta:name="OVERHEIDop.publicationIssue">504335</meta:user-defined>
    <meta:user-defined meta:name="OVERHEIDop.GmbID/DC.identifier">gmb-2024-504335</meta:user-defined>
    <meta:user-defined meta:name="OVERHEIDop.versieInformatie"/>
  </office:meta>
</office:document-meta>
</file>