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otusbloemstraat 5, Badhoevedorp - het maken van een uitbouw aan een publiek toegankelijke zij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maken van een uitbouw aan een publiek toegankelijke zijgevel. Zaaknummer: 124361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3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88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otusbloemstraat 5, Badhoevedorp - het maken van een uitbouw aan een publiek toegankelijke zijgevel</meta:user-defined>
    <meta:user-defined meta:name="DCTERMS.W3CDTF/DCTERMS.available">2024-02-01</meta:user-defined>
    <meta:user-defined meta:name="DCTERMS.W3CDTF/OVERHEIDop.jaargang">2024</meta:user-defined>
    <meta:user-defined meta:name="OVERHEIDop.publicationIssue">50433</meta:user-defined>
    <meta:user-defined meta:name="OVERHEIDop.GmbID/DC.identifier">gmb-2024-50433</meta:user-defined>
    <meta:user-defined meta:name="OVERHEIDop.versieInformatie"/>
  </office:meta>
</office:document-meta>
</file>