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ouwweg en wijzigen gebruik groen naar bouwverkeersfunctie,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1216</text:p>
            <text:p text:style-name="common-al">
            <text:span text:style-name="nadrukvet">Ingekomen:</text:span> 08-08-2024</text:p>
            <text:p text:style-name="common-al">
            <text:span text:style-name="nadrukvet">Datum besluit:</text:span> 27-11-2024</text:p>
            <text:p text:style-name="common-al">
            <text:span text:style-name="nadrukvet">Locatie:</text:span> Europaweg Leiden</text:p>
            <text:p text:style-name="common-al">
            <text:span text:style-name="nadrukvet">Projectomschrijving:</text:span> Tijdelijke bouwweg en wijzigen gebruik groen naar bouwverkeers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12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43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1216</meta:user-defined>
    <meta:user-defined meta:name="DCTERMS.abstract">Tijdelijke bouwweg en wijzigen gebruik groen naar bouwverkeers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bouwweg en wijzigen gebruik groen naar bouwverkeersfunctie, Europaweg Leiden</meta:user-defined>
    <meta:user-defined meta:name="DCTERMS.W3CDTF/DCTERMS.available">2024-12-12</meta:user-defined>
    <meta:user-defined meta:name="DCTERMS.W3CDTF/OVERHEIDop.jaargang">2024</meta:user-defined>
    <meta:user-defined meta:name="OVERHEIDop.externeBijlage">LEIDEN_202408_GFO_ZAKEN_813430_Samenvatting|exb-2024-45468</meta:user-defined>
    <meta:user-defined meta:name="OVERHEIDop.publicationIssue">504329</meta:user-defined>
    <meta:user-defined meta:name="OVERHEIDop.GmbID/DC.identifier">gmb-2024-504329</meta:user-defined>
    <meta:user-defined meta:name="OVERHEIDop.versieInformatie"/>
  </office:meta>
</office:document-meta>
</file>