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LOONSEB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onsebaan 11 Vught, vervangen bestaande dakkapel, Z24-2848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432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LOONSEBAAN 11 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323</meta:user-defined>
    <meta:user-defined meta:name="OVERHEIDop.GmbID/DC.identifier">gmb-2024-504323</meta:user-defined>
    <meta:user-defined meta:name="OVERHEIDop.versieInformatie"/>
  </office:meta>
</office:document-meta>
</file>