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28 december tot en met 30 december 2024, van 12.00 uur tot 18.00 uur, Parkeerterrein hoek Schellingshof/Waterstraat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november 2024</text:p>
            <text:p text:style-name="common-al"/>
            <text:p text:style-name="common-al">28 december tot en met 30 december 2024, van 12.00 uur tot 18.00 uur, Parkeerterrein hoek Schellingshof/Waterstraat in Beek gemeente Berg en Dal<text:span text:style-name="nadruk"/></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3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118</meta:user-defined>
    <dc:language>nl</dc:language>
    <meta:user-defined meta:name="OVERHEIDop.locatietype/OVERHEIDop.gebiedsmarkering">Punt</meta:user-defined>
    <meta:user-defined meta:name="DC.title">Verleende standplaatsvergunning oliebolkraam, 28 december tot en met 30 december 2024, van 12.00 uur tot 18.00 uur, Parkeerterrein hoek Schellingshof/Waterstraat in Beek gemeente Berg en Dal</meta:user-defined>
    <meta:user-defined meta:name="DCTERMS.W3CDTF/DCTERMS.available">2024-12-02</meta:user-defined>
    <meta:user-defined meta:name="DCTERMS.W3CDTF/OVERHEIDop.jaargang">2024</meta:user-defined>
    <meta:user-defined meta:name="OVERHEIDop.publicationIssue">504318</meta:user-defined>
    <meta:user-defined meta:name="OVERHEIDop.GmbID/DC.identifier">gmb-2024-504318</meta:user-defined>
    <meta:user-defined meta:name="OVERHEIDop.versieInformatie"/>
  </office:meta>
</office:document-meta>
</file>