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afwijken van het bestemmingsplan voor het bouwen van een vleeskuikenstal (fase 2) aan Mr de la Courtstraat 23 in Vess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afwijken van het bestemmingsplan voor het bouwen van een vleeskuikenstal (fase 2) aan Mr de la Courtstraat 23 in Vessem. Het kenmerk van de gemeente voor deze zaak is 07703734.</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3 december 2024 gedurende zes weken ter inzage. Gedurende deze termijn kan eenieder naar keuze schriftelijk of mondeling zijn of haar zienswijze tegen dit ontwerpbesluit naar voren brengen bij de Burgemeester,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431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1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1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gunning voor afwijken van het bestemmingsplan voor het bouwen van een vleeskuikenstal (fase 2) aan Mr de la Courtstraat 23 in Vessem</meta:user-defined>
    <meta:user-defined meta:name="OVERHEIDop.datumEindeReactietermijn">2025-01-13</meta:user-defined>
    <meta:user-defined meta:name="OVERHEIDop.TilID/OVERHEIDop.terinzageleggingOP">til-2024-36188</meta:user-defined>
    <meta:user-defined meta:name="DCTERMS.W3CDTF/DCTERMS.available">2024-12-02</meta:user-defined>
    <meta:user-defined meta:name="DCTERMS.W3CDTF/OVERHEIDop.jaargang">2024</meta:user-defined>
    <meta:user-defined meta:name="OVERHEIDop.publicationIssue">504316</meta:user-defined>
    <meta:user-defined meta:name="OVERHEIDop.GmbID/DC.identifier">gmb-2024-504316</meta:user-defined>
    <meta:user-defined meta:name="OVERHEIDop.versieInformatie"/>
  </office:meta>
</office:document-meta>
</file>