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 Lutterstraat 6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het volgende verzoek om intrekking van een omgevingsvergunning hebben ontvangen:</text:p>
            <text:p text:style-name="common-al">Voor:   Deelname aan de LBV-regeling </text:p>
            <text:p text:style-name="common-al">Locatie: Lutterstraat 6, 5396 PB Lithoijen</text:p>
            <text:p text:style-name="common-al">Zaaknummer: Z/236724</text:p>
            <text:p text:style-name="common-al">Datum ontvangen: 27 november 2024 </text:p>
            <text:p text:style-name="common-al">Op een verzoek tot intrekking van 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431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1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724</meta:user-defined>
    <meta:user-defined meta:name="DCTERMS.abstract">Deelname aan de LBV-regeling  </meta:user-defined>
    <dc:language>nl</dc:language>
    <meta:user-defined meta:name="OVERHEIDop.locatietype/OVERHEIDop.gebiedsmarkering">Adres</meta:user-defined>
    <meta:user-defined meta:name="DC.title">Intrekking omgevingsvergunning aangevraagd –  Lutterstraat 6 Lithoij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313</meta:user-defined>
    <meta:user-defined meta:name="OVERHEIDop.GmbID/DC.identifier">gmb-2024-504313</meta:user-defined>
    <meta:user-defined meta:name="OVERHEIDop.versieInformatie"/>
  </office:meta>
</office:document-meta>
</file>