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gebruik van 2 garages naar Wonen en het betrekken bij de bestaande woning tot één geheel, Keizer Karelweg 72H, 72K en 72L, 1185H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december 2023 een aanvraag voor een omgevingsvergunning ontvangen. De vergunning is aangevraagd voor het wijzigen van gebruik van 2 garages naar Wonen en het betrekken bij de bestaande woning tot één geheel op locatie Keizer Karelweg 72H, 72K en 72L, 1185H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378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4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787</meta:user-defined>
    <meta:user-defined meta:name="DCTERMS.abstract">Betreft: aanvraag op locatie Keizer Karelweg 72H, 72K en 72L, 1185HW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wijzigen van gebruik van 2 garages naar Wonen en het betrekken bij de bestaande woning tot één geheel, Keizer Karelweg 72H, 72K en 72L, 1185HW Amstel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43</meta:user-defined>
    <meta:user-defined meta:name="OVERHEIDop.GmbID/DC.identifier">gmb-2024-5043</meta:user-defined>
    <meta:user-defined meta:name="OVERHEIDop.versieInformatie"/>
  </office:meta>
</office:document-meta>
</file>