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- en achterdakvlak van een woning, Bataviastraat 54, 3531XG Utrecht, GU-Z2024-0018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taviastraat 54, 3531XG Utrecht</text:p>
            <text:p text:style-name="common-al">GU-Z2024-0018072</text:p>
            <text:p text:style-name="common-al">Toelichting: het bouwen van een dakkapel op het voor- en achte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429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9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9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8072</meta:user-defined>
    <meta:user-defined meta:name="DCTERMS.abstract">Toelichting: het bouwen van een dakkapel op het voor- en achterdakvlak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- en achterdakvlak van een woning, Bataviastraat 54, 3531XG Utrecht, GU-Z2024-0018072</meta:user-defined>
    <meta:user-defined meta:name="OVERHEIDop.datumEindeReactietermijn">2025-01-09</meta:user-defined>
    <meta:user-defined meta:name="OVERHEIDop.terinzageleggingBG">https://jeleefomgeving.nl/inzien/002220647/5c9d9110-ad61-11ef-a33e-0050560122a3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99</meta:user-defined>
    <meta:user-defined meta:name="OVERHEIDop.GmbID/DC.identifier">gmb-2024-504299</meta:user-defined>
    <meta:user-defined meta:name="OVERHEIDop.versieInformatie"/>
  </office:meta>
</office:document-meta>
</file>