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Lommelsedijk 25 5575XD Luyksgestel, het wijzigen van een dierenverblijf naar emissiearm stalsysteem (opslaan van vaste mest, champost of dikke frac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4619</text:p>
            <text:p text:style-name="common-al">Ontvangstdatum melding: 08-11-2024</text:p>
            <text:p text:style-name="common-al">Plaats/adres: Lommelsedijk 25 5575XD Luyksgestel</text:p>
            <text:p text:style-name="common-al">Omschrijving: het wijzigen van een dierenverblijf naar emissiearm stalsysteem (opslaan van vaste mest, champost of dikke fractie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428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7244619</meta:user-defined>
    <meta:user-defined meta:name="DCTERMS.abstract">wijzigen van een dierenverblijf naar emissiearm stalsysteem (opslaan van vaste mest, champost of dikke frac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Lommelsedijk 25 5575XD Luyksgestel, het wijzigen van een dierenverblijf naar emissiearm stalsysteem (opslaan van vaste mest, champost of dikke fractie)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87</meta:user-defined>
    <meta:user-defined meta:name="OVERHEIDop.GmbID/DC.identifier">gmb-2024-504287</meta:user-defined>
    <meta:user-defined meta:name="OVERHEIDop.versieInformatie"/>
  </office:meta>
</office:document-meta>
</file>