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iberhof 2, 5504A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025</text:span>. Op 28-11-2024 is het besluit naar de aanvrager verzonden.</text:p>
            <text:p text:style-name="common-al">De zaak betreft locatie Tiberhof 2, 5504AG te Veldhoven en heeft de omschrijving "realiseren van een erker aan de voorzijde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428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8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8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025</meta:user-defined>
    <meta:user-defined meta:name="DCTERMS.abstract">realiseren van een erker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Tiberhof 2, 5504AG te Veldho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82</meta:user-defined>
    <meta:user-defined meta:name="OVERHEIDop.GmbID/DC.identifier">gmb-2024-504282</meta:user-defined>
    <meta:user-defined meta:name="OVERHEIDop.versieInformatie"/>
  </office:meta>
</office:document-meta>
</file>