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25 5575XD Luyksgestel, het dierenverblijf wijzigen naar emissiearm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085</text:p>
            <text:p text:style-name="common-al">Ontvangstdatum melding: 24-06-2024</text:p>
            <text:p text:style-name="common-al">Plaats/adres: Lommelsedijk 25 5575XD Luyksgestel</text:p>
            <text:p text:style-name="common-al">Omschrijving: het dierenverblijf wijzigen naar emissiearm stalsysteem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27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7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4085</meta:user-defined>
    <meta:user-defined meta:name="DCTERMS.abstract">dierenverblijf wijzigen naar emissiearm stal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mmelsedijk 25 5575XD Luyksgestel, het dierenverblijf wijzigen naar emissiearm stalsystee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75</meta:user-defined>
    <meta:user-defined meta:name="OVERHEIDop.GmbID/DC.identifier">gmb-2024-504275</meta:user-defined>
    <meta:user-defined meta:name="OVERHEIDop.versieInformatie"/>
  </office:meta>
</office:document-meta>
</file>