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Lattrop-Breklenkamp, Hoofdstraat 18: aanbouwen melkrobotgedeelte, realiseren 2 strohokken en  separtieruimte en wijzigen vrijloopstal in strokhok voor melkko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oofdstraat 18 in Lattrop-Breklenkamp</text:p>
            <text:p text:style-name="common-al">De melding heeft betrekking op de volgende milieubelastende activiteit(en):</text:p>
            <text:p text:style-name="common-al">
            <text:span text:style-name="nadrukvet">Wat:</text:span> het aanbouwen van een melkrobotgedeelte, realiseren van 2 strohokken en een separtieruimte en wijzigen vrijloopstal in strokhok voor melkkoei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57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42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1122</meta:user-defined>
    <meta:user-defined meta:name="DCTERMS.abstract">het aanbouwen van een melkrobotgedeelte, realiseren van 2 strohokken en een separtieruimte en wijzigen vrijloopstal in strokhok voor melkkoeien</meta:user-defined>
    <dc:language>nl</dc:language>
    <meta:user-defined meta:name="OVERHEIDop.locatietype/OVERHEIDop.gebiedsmarkering">Punt</meta:user-defined>
    <meta:user-defined meta:name="DC.title">Gemeente Dinkelland - Besluit activiteiten leefomgeving (Bal), Lattrop-Breklenkamp, Hoofdstraat 18: aanbouwen melkrobotgedeelte, realiseren 2 strohokken en  separtieruimte en wijzigen vrijloopstal in strokhok voor melkkoei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270</meta:user-defined>
    <meta:user-defined meta:name="OVERHEIDop.GmbID/DC.identifier">gmb-2024-504270</meta:user-defined>
    <meta:user-defined meta:name="OVERHEIDop.versieInformatie"/>
  </office:meta>
</office:document-meta>
</file>