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zeventien bedrijfsunits aan Bisschopsweg 1, 3752 LK Bunschoten-Spakenburg,  (BST01) N 1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zeventien bedrijfsunits aan Bisschopsweg 1, 3752 LK Bunschoten-Spakenburg,  (BST01) N 1930</text:span>
          </text:p>
            <text:p text:style-name="common-al">De gemeente Bunschoten heeft een aanvraag voor een omgevingsvergunning ontvangen. De vergunning is aangevraagd voor het realiseren van zeventien bedrijfsunits aan Bisschopsweg 1, 3752 LK Bunschoten-Spakenburg,  (BST01) N 19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1-2024. De gemeente neemt daarover waarschijnlijk voor 22-01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0426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6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6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1939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vergunning voor het realiseren van zeventien bedrijfsunits aan Bisschopsweg 1, 3752 LK Bunschoten-Spakenburg,  (BST01) N 1930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263</meta:user-defined>
    <meta:user-defined meta:name="OVERHEIDop.GmbID/DC.identifier">gmb-2024-504263</meta:user-defined>
    <meta:user-defined meta:name="OVERHEIDop.versieInformatie"/>
  </office:meta>
</office:document-meta>
</file>