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Café Paradiso , Verdronkenoord 11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 Incidentele Festiviteit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erdronkenoord 119, 1811 BD Alkmaar<text:span text:style-name="nadrukvet">; </text:span>Café Paradiso </text:p>
            <text:p text:style-name="common-al">
            
          </text:p>
            <text:p text:style-name="common-al">Datum ontvangst: 18-11-2024</text:p>
            <text:p text:style-name="common-al">Zaaknummer: 000090982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26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6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6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09825</meta:user-defined>
    <dc:language>nl</dc:language>
    <meta:user-defined meta:name="OVERHEIDop.locatietype/OVERHEIDop.gebiedsmarkering">Punt</meta:user-defined>
    <meta:user-defined meta:name="DC.title">Algemene plaatselijke verordening Verleend: Café Paradiso , Verdronkenoord 119, 1811 BD Alkmaa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60</meta:user-defined>
    <meta:user-defined meta:name="OVERHEIDop.GmbID/DC.identifier">gmb-2024-504260</meta:user-defined>
    <meta:user-defined meta:name="OVERHEIDop.versieInformatie"/>
  </office:meta>
</office:document-meta>
</file>