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Leidsedwarsstraat 70 1017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zonwering ten behoeve van het cafe</text:p>
            <text:p text:style-name="common-al">Zaakadres: Lange Leidsedwarsstraat 70 1017NM Amsterdam</text:p>
            <text:p text:style-name="common-al">Datum ontvangst: 20-10-2024</text:p>
            <text:p text:style-name="common-al">Zaaknummer: Z2024-033460</text:p>
            <text:p text:style-name="common-al">DSO-nummer: 2024102000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25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5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5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60</meta:user-defined>
    <meta:user-defined meta:name="DCTERMS.abstract">legaliseren van de zonwering ten behoeve van het caf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Leidsedwarsstraat 70 1017NM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57</meta:user-defined>
    <meta:user-defined meta:name="OVERHEIDop.GmbID/DC.identifier">gmb-2024-504257</meta:user-defined>
    <meta:user-defined meta:name="OVERHEIDop.versieInformatie"/>
  </office:meta>
</office:document-meta>
</file>