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openbaar groen, Rock and Rolldreef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twintig (20) kalenderdagen, ingaande de dag na deze publicatie, een strook grond zijnde openbaar groen gelegen nabij Rock and Rolldreef 2, kadastraal bekend gemeente Harderwijk sectie I, nummer 5271 (ged.) (hierna te noemen: de strook) met een oppervlakte van ca. 13 m² te verkopen. Volgens ons beleid komt voor verkoop van openbaar groen alleen een aangrenzende eigenaar(en) in aanmerking. Om de grenzen logisch recht te trekken wordt door de gemeente ook een stukje grond aangekocht. De gemeente is van mening dat de koper(s) - als enige aangrenzende eigenaar(ren) - als enige serieuze gegadigde(n) in aanmerking komt/komen voor deze verkoop.</text:p>
            <text:p text:style-name="common-al">Als u van mening bent dat u ook in aanmerking komt voor deze voorgenomen verkoop, dan dient u binnen twintig (20) kalenderdagen na de datum van deze publicatie en kort geding aanhangig te maken bij de Rechtbank Gelderland. Indien u een kort geding aanhangig maakt, dan verzoeken wij u dit binnen de genoemde termijn schriftelijk aan de gemeente Harderwijk kenbaar te maken. </text:p>
            <text:p text:style-name="common-al">Als binnen twintig (20) kalenderdagen na de datum van deze publicatie <text:span text:style-name="nadrukondlijn">géén</text:spa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mevrouw S. Koç-Kirmiziyüz, telefoonnummer 0341 411 361 of per e-mail: s.koc-kirmiziyuz@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2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openbaar groen, Rock and Rolldreef 2</meta:user-defined>
    <meta:user-defined meta:name="DCTERMS.W3CDTF/DCTERMS.available">2024-02-01</meta:user-defined>
    <meta:user-defined meta:name="DCTERMS.W3CDTF/OVERHEIDop.jaargang">2024</meta:user-defined>
    <meta:user-defined meta:name="OVERHEIDop.publicationIssue">50425</meta:user-defined>
    <meta:user-defined meta:name="OVERHEIDop.GmbID/DC.identifier">gmb-2024-50425</meta:user-defined>
    <meta:user-defined meta:name="OVERHEIDop.versieInformatie"/>
  </office:meta>
</office:document-meta>
</file>