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1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14-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9-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9-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9-3-1-1-3-2-3">
      <text:list-level-style-bullet text:bullet-char="•" text:level="1">
        <style:list-level-properties text:min-label-width="10mm"/>
      </text:list-level-style-bullet>
    </text:list-style>
    <text:list-style style:name="id1-3-2-4-3-1-5-19-3-1-1-3-2-3-1">
      <text:list-level-style-bullet text:bullet-char="•" text:level="1">
        <style:list-level-properties text:min-label-width="10mm"/>
      </text:list-level-style-bullet>
    </text:list-style>
    <text:list-style style:name="id1-3-2-4-3-1-5-19-3-1-1-3-2-3-2">
      <text:list-level-style-bullet text:bullet-char="•" text:level="1">
        <style:list-level-properties text:min-label-width="10mm"/>
      </text:list-level-style-bullet>
    </text:list-style>
    <text:list-style style:name="id1-3-2-4-3-1-5-19-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9-3-1-1-3-3-3">
      <text:list-level-style-bullet text:bullet-char="•" text:level="1">
        <style:list-level-properties text:min-label-width="10mm"/>
      </text:list-level-style-bullet>
    </text:list-style>
    <text:list-style style:name="id1-3-2-4-3-1-5-19-3-1-1-3-3-3-1">
      <text:list-level-style-bullet text:bullet-char="•" text:level="1">
        <style:list-level-properties text:min-label-width="10mm"/>
      </text:list-level-style-bullet>
    </text:list-style>
    <text:list-style style:name="id1-3-2-4-3-1-5-19-3-1-1-3-3-3-2">
      <text:list-level-style-bullet text:bullet-char="•" text:level="1">
        <style:list-level-properties text:min-label-width="10mm"/>
      </text:list-level-style-bullet>
    </text:list-style>
    <text:list-style style:name="id1-3-2-4-3-1-5-19-3-1-1-3-3-3-3">
      <text:list-level-style-bullet text:bullet-char="•" text:level="1">
        <style:list-level-properties text:min-label-width="10mm"/>
      </text:list-level-style-bullet>
    </text:list-style>
    <text:list-style style:name="id1-3-2-4-3-1-5-20-2-1">
      <text:list-level-style-bullet style:num-suffix="" text:bullet-char="​" text:level="1">
        <style:list-level-properties text:min-label-width="10mm"/>
      </text:list-level-style-bullet>
    </text:list-style>
    <text:list-style style:name="id1-3-2-4-3-1-5-20-2-1-1">
      <text:list-level-style-bullet style:num-suffix="" text:bullet-char="​" text:level="1">
        <style:list-level-properties text:min-label-width="10mm"/>
      </text:list-level-style-bullet>
    </text:list-style>
    <text:list-style style:name="id1-3-2-4-3-1-5-2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0-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0-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0-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0-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0-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0-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Welzijn, Participatie en Jeugd Dijk en Waard 2025</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3.</text:number>
                <text:p text:style-name="al">De Subsidieregeling Welzijn, Participatie en Jeugd Dijk en Waard 2025 te wijzigen, zoals opgenomen in bijlage 4 (was-wordt-waarom-lijs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4</text:span> Was Wordt lijst subsidieregeling Welzijn, Participatie en Jeug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Waarom</text:span>
                  </text:p>
                </table:table-cell>
              </table:table-row>
              <table:table-row table:style-name="row">
                <table:table-cell table:style-name="cell_frame_all" table:number-rows-spanned="1" table:number-columns-spanned="1">
                  <text:p text:style-name="table_al">
                    <text:span text:style-name="nadrukvet">Artikel 1 lid c</text:span>
                  </text:p>
                </table:table-cell>
                <table:table-cell table:style-name="cell_frame_all" table:number-rows-spanned="1" table:number-columns-spanned="1">
                  <text:p text:style-name="table_al">jongeren: inwoners van Dijk en Waard van 12 tot 23 jaar</text:p>
                </table:table-cell>
                <table:table-cell table:style-name="cell_frame_all" table:number-rows-spanned="1" table:number-columns-spanned="1">
                  <text:p text:style-name="table_al">jongeren: inwoners van Dijk en Waard van 12 t/m 25 jaar</text:p>
                </table:table-cell>
                <table:table-cell table:style-name="cell_frame_all" table:number-rows-spanned="1" table:number-columns-spanned="1">
                  <text:p text:style-name="table_al">Deze definitie sluit aan bij de leeftijdsgrens bij projecten in het kader van Jeugd (zoals weerbare jeugd) en die bij partners worden gehanteerd.</text:p>
                </table:table-cell>
              </table:table-row>
              <table:table-row table:style-name="row">
                <table:table-cell table:style-name="cell_frame_all" table:number-rows-spanned="1" table:number-columns-spanned="1">
                  <text:p text:style-name="table_al">
                    <text:span text:style-name="nadrukvet">Artikel 1 lid e</text:span>
                  </text:p>
                </table:table-cell>
                <table:table-cell table:style-name="cell_frame_all" table:number-rows-spanned="1" table:number-columns-spanned="1">
                  <text:p text:style-name="table_al">kwetsbare inwoners: inwoners (inclusief kinderen en jongeren) die niet in staat zijn op eigen kracht volledig deel te nemen aan de samenleving. Inwoners die vaak als kwetsbaar worden beschouwd, zijn mensen:</text:p>
                </table:table-cell>
                <table:table-cell table:style-name="cell_frame_all" table:number-rows-spanned="1" table:number-columns-spanned="1">
                  <text:p text:style-name="table_al">Inwoners in kwetsbare situaties: inwoners (inclusief kinderen en jongeren) die in deze fase van hun leven niet in staat zijn op eigen kracht volledig deel te nemen aan de samenleving, onder andere:</text:p>
                </table:table-cell>
                <table:table-cell table:style-name="cell_frame_all" table:number-rows-spanned="1" table:number-columns-spanned="1">
                  <text:p text:style-name="table_al">Deze definitie sluit aan bij wat er in andere (beleids)stukken staat.</text:p>
                </table:table-cell>
              </table:table-row>
              <table:table-row table:style-name="row">
                <table:table-cell table:style-name="cell_frame_all" table:number-rows-spanned="1" table:number-columns-spanned="1">
                  <text:p text:style-name="table_al">
                    <text:span text:style-name="nadrukvet">Artikel 1 lid i</text:span>
                  </text:p>
                </table:table-cell>
                <table:table-cell table:style-name="cell_frame_all" table:number-rows-spanned="1" table:number-columns-spanned="1">
                  <text:p text:style-name="table_al">vangnet: een voorziening voor mensen die zich niet zelfstandig redden, niet vragen om hulp en die om verschillende redenen tussen wal en schip dreigen te raken;</text:p>
                </table:table-cell>
                <table:table-cell table:style-name="cell_frame_all" table:number-rows-spanned="1" table:number-columns-spanned="1">
                  <text:p text:style-name="table_al">vangnet: een voorziening voor mensen die zich niet zelfstandig redden, wel of niet vragen om hulp en om verschillende redenen tussen wal en schip raken of dreigen te raken.</text:p>
                </table:table-cell>
                <table:table-cell table:style-name="cell_frame_all" table:number-rows-spanned="1" table:number-columns-spanned="1">
                  <text:p text:style-name="table_al">Deze definitie sluit aan bij wat er in andere (beleids)stukken staat.</text:p>
                </table:table-cell>
              </table:table-row>
              <table:table-row table:style-name="row">
                <table:table-cell table:style-name="cell_frame_all" table:number-rows-spanned="1" table:number-columns-spanned="1">
                  <text:p text:style-name="table_al">
                    <text:span text:style-name="nadrukvet">Artikel 2.1a</text:span>
                  </text:p>
                </table:table-cell>
                <table:table-cell table:style-name="cell_frame_all" table:number-rows-spanned="1" table:number-columns-spanned="1">
                  <text:p text:style-name="table_al">het stimuleren van een leefstijl ter bevordering van de mentale en fysieke gezondheid van kwetsbare inwoners</text:p>
                </table:table-cell>
                <table:table-cell table:style-name="cell_frame_all" table:number-rows-spanned="1" table:number-columns-spanned="1">
                  <text:p text:style-name="table_al">het stimuleren van een leefstijl ter bevordering van de mentale en fysieke gezondheid van inwoners in kwetsbare situaties</text:p>
                </table:table-cell>
                <table:table-cell table:style-name="cell_frame_all" table:number-rows-spanned="1" table:number-columns-spanned="1">
                  <text:p text:style-name="table_al">De term "kwetsbare inwoners" (zie art. 1 lid e) wijzigt, dus wordt dit artikel ook gewijzigd.</text:p>
                </table:table-cell>
              </table:table-row>
              <table:table-row table:style-name="row">
                <table:table-cell table:style-name="cell_frame_all" table:number-rows-spanned="1" table:number-columns-spanned="1">
                  <text:p text:style-name="table_al">
                    <text:span text:style-name="nadrukvet">Artikel 2.1d</text:span>
                  </text:p>
                </table:table-cell>
                <table:table-cell table:style-name="cell_frame_all" table:number-rows-spanned="1" table:number-columns-spanned="1">
                  <text:p text:style-name="table_al">het versterken van de financiële kennis, vaardigheden en positie van financieel kwetsbare inwoners;</text:p>
                </table:table-cell>
                <table:table-cell table:style-name="cell_frame_all" table:number-rows-spanned="1" table:number-columns-spanned="1">
                  <text:p text:style-name="table_al">het versterken van de financiële kennis, vaardigheden en positie van inwoners in financieel kwetsbare situaties;</text:p>
                </table:table-cell>
                <table:table-cell table:style-name="cell_frame_all" table:number-rows-spanned="1" table:number-columns-spanned="1">
                  <text:p text:style-name="table_al">De term "kwetsbare inwoners" (zie art. 1 lid e) wijzigt, dus wordt dit artikel ook gewijzigd.</text:p>
                </table:table-cell>
              </table:table-row>
              <table:table-row table:style-name="row">
                <table:table-cell table:style-name="cell_frame_all" table:number-rows-spanned="1" table:number-columns-spanned="1">
                  <text:p text:style-name="table_al">
                    <text:span text:style-name="nadrukvet">Artikel 2.1g</text:span>
                  </text:p>
                </table:table-cell>
                <table:table-cell table:style-name="cell_frame_all" table:number-rows-spanned="1" table:number-columns-spanned="1">
                  <text:p text:style-name="table_al">activiteiten die een vangnet bieden voor kwetsbare inwoners.</text:p>
                </table:table-cell>
                <table:table-cell table:style-name="cell_frame_all" table:number-rows-spanned="1" table:number-columns-spanned="1">
                  <text:p text:style-name="table_al">activiteiten die een vangnet bieden voor inwoners in kwetsbare situaties.</text:p>
                </table:table-cell>
                <table:table-cell table:style-name="cell_frame_all" table:number-rows-spanned="1" table:number-columns-spanned="1">
                  <text:p text:style-name="table_al">De term "kwetsbare inwoners" (zie art. 1 lid e) wijzigt, dus wordt dit artikel ook gewijzigd.</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Subsidie kan worden verstrekt voor preventieve activiteiten in de pedagogische basis, buiten schooltijd om, die gericht zijn op (kwetsbare) kinderen en jongeren en bijdragen aan de volgende doelen:</text:p>
                </table:table-cell>
                <table:table-cell table:style-name="cell_frame_all" table:number-rows-spanned="1" table:number-columns-spanned="1">
                  <text:p text:style-name="table_al">Subsidie kan worden verstrekt voor preventieve activiteiten in de pedagogische basis, buiten schooltijd om, die gericht zijn op kinderen en jongeren en bijdragen aan de volgende doelen:</text:p>
                </table:table-cell>
                <table:table-cell table:style-name="cell_frame_all" table:number-rows-spanned="1" table:number-columns-spanned="1">
                  <text:p text:style-name="table_al">De stempel die gedrukt wordt op kwetsbare mensen wordt aangepast in de subsidieregeling. Het woord kwetsbaar wordt alleen nog maar gebruikt voor situaties en niet voor mensen.</text:p>
                </table:table-cell>
              </table:table-row>
              <table:table-row table:style-name="row">
                <table:table-cell table:style-name="cell_frame_all" table:number-rows-spanned="1" table:number-columns-spanned="1">
                  <text:p text:style-name="table_al">
                    <text:span text:style-name="nadrukvet">artikel 5.3</text:span>
                  </text:p>
                </table:table-cell>
                <table:table-cell table:style-name="cell_frame_all" table:number-rows-spanned="1" table:number-columns-spanned="1">
                  <text:p text:style-name="table_al">Wanneer de aanvrager krachtens art 4:5 van de Algemene Wet bestuursrecht de gelegenheid heeft gehad de onvolledige aanvraag aan te vullen, geldt als datum van ontvangst van de aanvraag de datum waarop de aanvulling is ontvangen. </text:p>
                </table:table-cell>
                <table:table-cell table:style-name="cell_frame_all" table:number-rows-spanned="1" table:number-columns-spanned="1">
                  <text:p text:style-name="table_al">Wanneer de aanvrager de onvolledige aanvraag heeft aangevuld, geldt als datum van ontvangst van de aanvraag de datum waarop de aanvulling is ontvangen.</text:p>
                </table:table-cell>
                <table:table-cell table:style-name="cell_frame_all" table:number-rows-spanned="1" table:number-columns-spanned="1">
                  <text:p text:style-name="table_al">Nu geldt deze bepaling zowel wanneer wij vragen om aanvulling, als wanneer partijen uit zichzelf de benodigde aanvulling opsturen.</text:p>
                </table:table-cell>
              </table:table-row>
              <table:table-row table:style-name="row">
                <table:table-cell table:style-name="cell_frame_all" table:number-rows-spanned="1" table:number-columns-spanned="1">
                  <text:p text:style-name="table_al">
                    <text:span text:style-name="nadrukvet">Artikel 5.4a </text:span>
                  </text:p>
                </table:table-cell>
                <table:table-cell table:style-name="cell_frame_all" table:number-rows-spanned="1" table:number-columns-spanned="1">
                  <text:p text:style-name="table_al">Organisaties die voor het derde jaar op rij minder dan € 50.000 per jaar subsidie aanvragen, kunnen voor meerdere jaren subsidie aanvragen met een maximum van vier jaar. Bij het verlenen van subsidie voor meerdere jaren, blijven de bepalingen in deze subsidieregeling van kracht. Wanneer het totale subsidiebedrag over de aangevraagde periode hoger wordt dan €5.0000 of €50.000, heeft dat invloed op de verantwoordingseisen genoemd in artikel 11.</text:p>
                </table:table-cell>
                <table:table-cell table:style-name="cell_frame_all" table:number-rows-spanned="1" table:number-columns-spanned="1">
                  <text:p text:style-name="table_al">Organisaties die voor het derde jaar op rij minder dan € 50.000 per jaar subsidie aanvragen, kunnen voor meerdere jaren subsidie aanvragen met een maximum van vier jaar. Bij het verlenen van subsidie voor meerdere jaren, blijven alle bepalingen in deze subsidieregeling van kracht.</text:p>
                </table:table-cell>
                <table:table-cell table:style-name="cell_frame_all" table:number-rows-spanned="1" table:number-columns-spanned="1">
                  <text:p text:style-name="table_al">De tekst is vereenvoudigd.</text:p>
                </table:table-cell>
              </table:table-row>
              <table:table-row table:style-name="row">
                <table:table-cell table:style-name="cell_frame_all" table:number-rows-spanned="1" table:number-columns-spanned="1">
                  <text:p text:style-name="table_al">
                    <text:span text:style-name="nadrukvet">Artikel 6.1 </text:span>
                  </text:p>
                </table:table-cell>
                <table:table-cell table:style-name="cell_frame_all" table:number-rows-spanned="1" table:number-columns-spanned="1">
                  <text:p text:style-name="table_al">Op grond van artikel 6 lid 4 van de Algemene subsidieverordening en als aanvulling op de vereisten van artikel 6 van de Algemene subsidieverordening gaat de subsidieaanvraag vergezeld van:</text:p>
                </table:table-cell>
                <table:table-cell table:style-name="cell_frame_all" table:number-rows-spanned="1" table:number-columns-spanned="1">
                  <text:p text:style-name="table_al">Op grond van artikel 6, vierde lid van de Algemene subsidieverordening, legt de aanvrager ter aanvulling op de gevraagde gegevens van artikel 6, tweede en derde lid, van de Algemene subsidieverordening, de volgende gegevens over</text:p>
                </table:table-cell>
                <table:table-cell table:style-name="cell_frame_all" table:number-rows-spanned="1" table:number-columns-spanned="1">
                  <text:p text:style-name="table_al">De formulering is nu juridisch correct.</text:p>
                </table:table-cell>
              </table:table-row>
              <table:table-row table:style-name="row">
                <table:table-cell table:style-name="cell_frame_all" table:number-rows-spanned="1" table:number-columns-spanned="1">
                  <text:p text:style-name="table_al">
                    <text:span text:style-name="nadrukvet">Artikel 6.1d</text:span>
                  </text:p>
                </table:table-cell>
                <table:table-cell table:style-name="cell_frame_all" table:number-rows-spanned="1" table:number-columns-spanned="1">
                  <text:p text:style-name="table_al">Een begroting van inkomsten en uitgaven voor deze activiteiten</text:p>
                </table:table-cell>
                <table:table-cell table:style-name="cell_frame_all" table:number-rows-spanned="1" table:number-columns-spanned="1">
                  <text:list text:style-name="id1-3-2-4-3-1-5-12-3-1">
                    <text:list-item text:style-override="id1-3-2-4-3-1-5-12-3-1-1">
                      <text:number>d.</text:number>
                      <text:p text:style-name="table_al">Een begroting en een balans (incl. toelichting) met de stand van reserves en voorzieningen</text:p>
                    </text:list-item>
                  </text:list>
                </table:table-cell>
                <table:table-cell table:style-name="cell_frame_all" table:number-rows-spanned="1" table:number-columns-spanned="1">
                  <text:p text:style-name="table_al">Om compleet te zijn worden ook de voorzieningen gevraagd</text:p>
                </table:table-cell>
              </table:table-row>
              <table:table-row table:style-name="row">
                <table:table-cell table:style-name="cell_frame_all" table:number-rows-spanned="1" table:number-columns-spanned="1">
                  <text:p text:style-name="table_al">
                    <text:span text:style-name="nadrukvet">Artikel 6.1e</text:span>
                  </text:p>
                </table:table-cell>
                <table:table-cell table:style-name="cell_frame_all" table:number-rows-spanned="1" table:number-columns-spanned="1">
                  <text:p text:style-name="table_al">nieuw</text:p>
                </table:table-cell>
                <table:table-cell table:style-name="cell_frame_all" table:number-rows-spanned="1" table:number-columns-spanned="1">
                  <text:list text:style-name="id1-3-2-4-3-1-5-13-3-1">
                    <text:list-item text:style-override="id1-3-2-4-3-1-5-13-3-1-1">
                      <text:number>e.</text:number>
                      <text:p text:style-name="table_al"> een omschrijving vande doelen en resultaten welke met die activiteiten worden nagestreefd, en hoe de activiteiten daaraan bijdragen.</text:p>
                    </text:list-item>
                  </text:list>
                </table:table-cell>
                <table:table-cell table:style-name="cell_frame_all" table:number-rows-spanned="1" table:number-columns-spanned="1">
                  <text:p text:style-name="table_al">Dit artikel is niet correct meegenomen.</text:p>
                </table:table-cell>
              </table:table-row>
              <table:table-row table:style-name="row">
                <table:table-cell table:style-name="cell_frame_all" table:number-rows-spanned="1" table:number-columns-spanned="1">
                  <text:p text:style-name="table_al">
                    <text:span text:style-name="nadrukvet">Artikel 6.2e</text:span>
                  </text:p>
                </table:table-cell>
                <table:table-cell table:style-name="cell_frame_all" table:number-rows-spanned="1" table:number-columns-spanned="1">
                  <text:p text:style-name="table_al">De balans met de stand van reserves en voorzieningen bij aanvragen vanaf € 5.000 per jaar.</text:p>
                </table:table-cell>
                <table:table-cell table:style-name="cell_frame_all" table:number-rows-spanned="1" table:number-columns-spanned="1">
                  <text:list text:style-name="id1-3-2-4-3-1-5-14-3-1">
                    <text:list-item text:style-override="id1-3-2-4-3-1-5-14-3-1-1">
                      <text:number>f.</text:number>
                      <text:p text:style-name="table_al">Een jaarverslag en de jaarrekening van het voorgaande jaar.</text:p>
                    </text:list-item>
                  </text:list>
                </table:table-cell>
                <table:table-cell table:style-name="cell_frame_all" table:number-rows-spanned="1" table:number-columns-spanned="1">
                  <text:p text:style-name="table_al">De oude artikel 6.2e is samengevoegd met 6.1d. Dit punt is toegevoegd, zodat het gelijk is aan de andere regelingen.</text:p>
                </table:table-cell>
              </table:table-row>
              <table:table-row table:style-name="row">
                <table:table-cell table:style-name="cell_frame_all" table:number-rows-spanned="1" table:number-columns-spanned="1">
                  <text:p text:style-name="table_al">
                    <text:span text:style-name="nadrukvet">Artikel 6.2f</text:span>
                  </text:p>
                </table:table-cell>
                <table:table-cell table:style-name="cell_frame_all" table:number-rows-spanned="1" table:number-columns-spanned="1">
                  <text:p text:style-name="table_al">6.2f</text:p>
                </table:table-cell>
                <table:table-cell table:style-name="cell_frame_all" table:number-rows-spanned="1" table:number-columns-spanned="1">
                  <text:p text:style-name="table_al">6.2g</text:p>
                </table:table-cell>
                <table:table-cell table:style-name="cell_frame_all" table:number-rows-spanned="1" table:number-columns-spanned="1">
                  <text:p text:style-name="table_al">Hernummering vanwege een nieuw artikel 6.1e.</text:p>
                </table:table-cell>
              </table:table-row>
              <table:table-row table:style-name="row">
                <table:table-cell table:style-name="cell_frame_all" table:number-rows-spanned="1" table:number-columns-spanned="1">
                  <text:p text:style-name="table_al">
                    <text:span text:style-name="nadrukvet">Artikel 7.1</text:span>
                  </text:p>
                </table:table-cell>
                <table:table-cell table:style-name="cell_frame_all" table:number-rows-spanned="1" table:number-columns-spanned="1">
                  <text:p text:style-name="table_al">De hoogte van de subsidie wordt bepaald aan de hand van de begroting van de subsidiabele activiteit en bedraagt maximaal 100% van de subsidiabele kosten.</text:p>
                </table:table-cell>
                <table:table-cell table:style-name="cell_frame_all" table:number-rows-spanned="1" table:number-columns-spanned="1">
                  <text:p text:style-name="table_al">De hoogte van de subsidie wordt bepaald aan de hand van de begroting van de subsidiabele activiteit en bedraagt maximaal 100% van de subsidiabele kosten. Eenmalig mogen bij de oprichting van een rechtspersoon de kosten van een akte/statuten in de subsidieaanvraag opgenomen worden voor maximaal 50% van de kosten en tot maximaal 1.000 euro. </text:p>
                </table:table-cell>
                <table:table-cell table:style-name="cell_frame_all" table:number-rows-spanned="1" table:number-columns-spanned="1">
                  <text:p text:style-name="table_al">Toegevoegd is dat men eenmalig de kosten van een akte cq statuten mag opnemen.</text:p>
                </table:table-cell>
              </table:table-row>
              <table:table-row table:style-name="row">
                <table:table-cell table:style-name="cell_frame_all" table:number-rows-spanned="1" table:number-columns-spanned="1">
                  <text:p text:style-name="table_al">
                    <text:span text:style-name="nadrukvet">Artikel 8.5</text:span>
                  </text:p>
                </table:table-cell>
                <table:table-cell table:style-name="cell_frame_all" table:number-rows-spanned="1" table:number-columns-spanned="1">
                  <text:p text:style-name="table_al">De egalisatiereserve mag maximaal 10% bedragen van de gemiddelde inkomsten van de instelling over de afgelopen 4 jaar. Indien de aanvragen minder dan vier jaar subsidie heeft ontvangen, geldt het aantal jaren dat subsidie is ontvangen.</text:p>
                </table:table-cell>
                <table:table-cell table:style-name="cell_frame_all" table:number-rows-spanned="1" table:number-columns-spanned="1">
                  <text:p text:style-name="table_al">De egalisatiereserve mag maximaal 10% bedragen van de gemiddelde inkomsten van de organisatie over de afgelopen 4 jaar. Wanneer de organisatie minder dan vier jaar bestaat dan wordt alleen gekeken naar de jaren na de oprichting van de organisatie.</text:p>
                </table:table-cell>
                <table:table-cell table:style-name="cell_frame_all" table:number-rows-spanned="1" table:number-columns-spanned="1">
                  <text:p text:style-name="table_al">Met deze wijziging is de formulering gelijk aan de andere regelingen. </text:p>
                </table:table-cell>
              </table:table-row>
              <table:table-row table:style-name="row">
                <table:table-cell table:style-name="cell_frame_all" table:number-rows-spanned="1" table:number-columns-spanned="1">
                  <text:p text:style-name="table_al">
                    <text:span text:style-name="nadrukvet">Artikel 9.1</text:span>
                  </text:p>
                </table:table-cell>
                <table:table-cell table:style-name="cell_frame_all" table:number-rows-spanned="1" table:number-columns-spanned="1">
                  <text:p text:style-name="table_al">Instellingen die in de periode 1 juli tot 1 september voorafgaande aan het betreffende subsidiejaar, hun volledige aanvraag hebben ingediend (groep A) gaan voor instellingen die vanaf 1 oktober voorafgaand aan het betreffende subsidiejaar hun volledige aanvraag hebben ingediend (groep B).</text:p>
                </table:table-cell>
                <table:table-cell table:style-name="cell_frame_all" table:number-rows-spanned="1" table:number-columns-spanned="1">
                  <text:p text:style-name="table_al">Instellingen die in de periode 1 juli tot 1 september voorafgaande aan het betreffende subsidiejaar, hun volledige aanvraag hebben ingediend (groep A) gaan voor instellingen die vanaf 1 september voorafgaand aan het betreffende subsidiejaar hun volledige aanvraag hebben ingediend (groep B).</text:p>
                </table:table-cell>
                <table:table-cell table:style-name="cell_frame_all" table:number-rows-spanned="1" table:number-columns-spanned="1">
                  <text:p text:style-name="table_al">Correctie van een ommissie, namelijk de maand september zelf viel niet in een groep.</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list text:style-name="id1-3-2-4-3-1-5-19-2-1">
                    <text:list-item text:style-override="id1-3-2-4-3-1-5-19-2-1-1">
                      <text:number>1.</text:number>
                      <text:p text:style-name="table_al">Voor subsidies tot en met € 5.000 (over de gehele periode waarvoor de subsidie is verleend), gelden de bepalingen van artikel 14 van de Algemene subsidieverordening Dijk en Waard 2022.</text:p>
                    </text:list-item>
                    <text:list-item text:style-override="id1-3-2-4-3-1-5-19-2-1-2">
                      <text:number>2.</text:number>
                      <text:p text:style-name="table_al"> Bij subsidies tussen € 5.000 en € 50.000 (over de gehele periode waarvoor de subsidie is verleend), dient de subsidieontvanger uiterlijk 13 weken nadat de gesubsidieerde activiteiten zijn verricht, een aanvraag tot vaststelling in. Op basis van artikel 15 lid 2 van de Algemene subsidieverordening, bevat de aanvraag tot vaststelling: </text:p>
                      <text:p text:style-name="table_al">Voor subsidies verstrekt voor één jaar: </text:p>
                      <text:list text:style-name="id1-3-2-4-3-1-5-19-2-1-2-4">
                        <text:list-item text:style-override="id1-3-2-4-3-1-5-19-2-1-2-4-1">
                          <text:number>a.</text:number>
                          <text:p text:style-name="table_al"> een inhoudelijk jaarverslag </text:p>
                        </text:list-item>
                        <text:list-item text:style-override="id1-3-2-4-3-1-5-19-2-1-2-4-2">
                          <text:number>b.</text:number>
                          <text:p text:style-name="table_al"> een overzicht van de gesubsidieerde activiteiten en de hieraan verbonden uitgaven en inkomsten (financieel verslag of jaarrekening)</text:p>
                        </text:list-item>
                      </text:list>
                    </text:list-item>
                  </text:list>
                </table:table-cell>
                <table:table-cell table:style-name="cell_frame_all" table:number-rows-spanned="1" table:number-columns-spanned="1">
                  <text:list text:style-name="id1-3-2-4-3-1-5-19-3-1">
                    <text:list-item text:style-override="id1-3-2-4-3-1-5-19-3-1-1">
                      <text:number>1.</text:number>
                      <text:p text:style-name="table_al">Bij jaarlijkse subsidies wordt de aanvraag tot vaststelling ingediend conform de Algemene subsidieverordening. Als er een aanvraagformulier is vastgesteld, geschiedt dit met gebruikmaking daarvan. Afhankelijk van de hoogte van de subsidie geldt: </text:p>
                      <text:list text:style-name="id1-3-2-4-3-1-5-19-3-1-1-3">
                        <text:list-item text:style-override="id1-3-2-4-3-1-5-19-3-1-1-3-1">
                          <text:number>a.</text:number>
                          <text:p text:style-name="table_al">t/m € 5.000: hiervoor gelden de bepalingen van artikel 14 van de Algemene subsidieverordening. </text:p>
                        </text:list-item>
                        <text:list-item text:style-override="id1-3-2-4-3-1-5-19-3-1-1-3-2">
                          <text:number>b.</text:number>
                          <text:p text:style-name="table_al"> Tussen € 5.000 en € 50.000: Op basis van artikel 15 van de Algemene subsidieverordening, bevat de aanvraag tot vaststelling: </text:p>
                          <text:list text:style-name="id1-3-2-4-3-1-5-19-3-1-1-3-2-3">
                            <text:list-item text:style-override="id1-3-2-4-3-1-5-19-3-1-1-3-2-3-1">
                              <text:number>•</text:number>
                              <text:p text:style-name="table_al"> een inhoudelijk (jaar)verslag waaruit blijkt in hoeverre de gesubsidieerde activiteiten zijn verricht en aan de verplichtingen is voldaan; </text:p>
                            </text:list-item>
                            <text:list-item text:style-override="id1-3-2-4-3-1-5-19-3-1-1-3-2-3-2">
                              <text:number>•</text:number>
                              <text:p text:style-name="table_al"> een overzicht van de gesubsidieerde activiteiten en de hieraan verbonden uitgaven en inkomsten (financieel verslag of jaarrekening). </text:p>
                            </text:list-item>
                          </text:list>
                        </text:list-item>
                        <text:list-item text:style-override="id1-3-2-4-3-1-5-19-3-1-1-3-3">
                          <text:number>c.</text:number>
                          <text:p text:style-name="table_al">Vanaf € 50.000: Op basis van artikel 16 van de Algemene subsidieverordening wordt de aanvraag tot vaststelling ingediend. De aanvraag tot vaststelling bevat: </text:p>
                          <text:list text:style-name="id1-3-2-4-3-1-5-19-3-1-1-3-3-3">
                            <text:list-item text:style-override="id1-3-2-4-3-1-5-19-3-1-1-3-3-3-1">
                              <text:number>•</text:number>
                              <text:p text:style-name="table_al">een inhoudelijk (jaar)verslag waaruit blijkt in hoeverre de gesubsidieerde activiteiten zijn verricht en aan de verplichtingen is voldaan;</text:p>
                            </text:list-item>
                            <text:list-item text:style-override="id1-3-2-4-3-1-5-19-3-1-1-3-3-3-2">
                              <text:number>•</text:number>
                              <text:p text:style-name="table_al"> een overzicht van de gesubsidieerde activiteiten en de hieraan verbonden uitgaven en inkomsten (financieel verslag of jaarrekening); </text:p>
                            </text:list-item>
                            <text:list-item text:style-override="id1-3-2-4-3-1-5-19-3-1-1-3-3-3-3">
                              <text:number>•</text:number>
                              <text:p text:style-name="table_al"> een balans van het afgelopen subsidietijdvak met een toelichting daarop.</text:p>
                            </text:list-item>
                          </text:list>
                        </text:list-item>
                      </text:list>
                    </text:list-item>
                  </text:list>
                </table:table-cell>
                <table:table-cell table:style-name="cell_frame_all" table:number-rows-spanned="1" table:number-columns-spanned="1">
                  <text:p text:style-name="table_al">Artikel 11 is vereenvoudigd, zodat duidelijk wordt wat er verantwoord moet worden, afhankelijk van het bedrag van de subsidie (zowel jaarlijks als meerjarig). Ook is dit artikel nu uniform voor alle regelinge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20-2-1">
                    <text:list-item text:style-override="id1-3-2-4-3-1-5-20-2-1-1">
                      <text:number/>
                      <text:p text:style-name="table_al">Voor meerjarige subsidies: </text:p>
                      <text:list text:style-name="id1-3-2-4-3-1-5-20-2-1-1-3">
                        <text:list-item text:style-override="id1-3-2-4-3-1-5-20-2-1-1-3-1">
                          <text:number>a.</text:number>
                          <text:p text:style-name="table_al">een inhoudelijk jaarverslag </text:p>
                        </text:list-item>
                        <text:list-item text:style-override="id1-3-2-4-3-1-5-20-2-1-1-3-2">
                          <text:number>b.</text:number>
                          <text:p text:style-name="table_al"> een jaaroverzicht van de gesubsidieerde activiteiten en de hieraan verbonden uitgaven en inkomsten (financieel verslag of jaarrekening) </text:p>
                        </text:list-item>
                        <text:list-item text:style-override="id1-3-2-4-3-1-5-20-2-1-1-3-3">
                          <text:number>c.</text:number>
                          <text:p text:style-name="table_al"> De aanvraag tot vaststelling wordt ingediend na afloop van de totale subsidie-periode </text:p>
                        </text:list-item>
                      </text:list>
                    </text:list-item>
                    <text:list-item text:style-override="id1-3-2-4-3-1-5-20-2-1-2">
                      <text:number>3.</text:number>
                      <text:p text:style-name="table_al">Voor subsidies vanaf € 50.000 (over de gehele periode waarvoor de subsidie is verleend), gelden de bepalingen van artikel 16 van de Algemene subsidieverordening Dijk en Waard 2022.</text:p>
                    </text:list-item>
                  </text:list>
                </table:table-cell>
                <table:table-cell table:style-name="cell_frame_all" table:number-rows-spanned="1" table:number-columns-spanned="1">
                  <text:list text:style-name="id1-3-2-4-3-1-5-20-3-1">
                    <text:list-item text:style-override="id1-3-2-4-3-1-5-20-3-1-1">
                      <text:number>2.</text:number>
                      <text:p text:style-name="table_al">Bij een meerjarige subsidie wordt de aanvraag tot vaststelling ingediend binnen 13 weken na afloop van de totale subsidie-periode. Na afloop van de totale subsidieperiode levert de organisatie stukken aan genoemd in artikel 11, eerste lid. Als hiervoor een aanvraagformulier is vastgesteld, geschiedt dit met gebruikmaking daarvan. Daarnaast geldt jaarlijks: </text:p>
                      <text:list text:style-name="id1-3-2-4-3-1-5-20-3-1-1-3">
                        <text:list-item text:style-override="id1-3-2-4-3-1-5-20-3-1-1-3-1">
                          <text:number>a.</text:number>
                          <text:p text:style-name="table_al">t/m € 5.000: Gedurende de subsidie-periode is er tussentijds geen verantwoording nodig.</text:p>
                        </text:list-item>
                        <text:list-item text:style-override="id1-3-2-4-3-1-5-20-3-1-1-3-2">
                          <text:number>b.</text:number>
                          <text:p text:style-name="table_al">Tussen € 5.000 en € 50.000: Gedurende de subsidie-periode levert de organisatie jaarlijks een inhoudelijk en financieel verslag aan. </text:p>
                        </text:list-item>
                        <text:list-item text:style-override="id1-3-2-4-3-1-5-20-3-1-1-3-3">
                          <text:number>c.</text:number>
                          <text:p text:style-name="table_al">Vanaf € 50.000: Gedurende de subsidie-periode levert de organisatie jaarlijks een inhoudelijk en financieel verslag aan (inclusief een balans (met toelichting) van de reserves en de voorzieningen). </text:p>
                        </text:list-item>
                      </text:list>
                    </text:list-item>
                  </text:list>
                </table:table-cell>
                <table:table-cell table:style-name="cell_frame_all" table:number-rows-spanned="1" table:number-columns-spanned="1">
                  <text:p text:style-name="table_al">Het aanvragen van meerjarige subsidies is nu mogelijk. We constateren dat het huidige artikel niet tot de gewenste lastenverlichting leidt voor de organisaties. Daarom een aanpassing van dit artike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 lid 11.3</text:p>
                </table:table-cell>
                <table:table-cell table:style-name="cell_frame_all" table:number-rows-spanned="1" table:number-columns-spanned="1">
                  <text:list text:style-name="id1-3-2-4-3-1-5-21-3-1">
                    <text:list-item text:style-override="id1-3-2-4-3-1-5-21-3-1-1">
                      <text:number>3.</text:number>
                      <text:p text:style-name="table_al"> De financiële verantwoording dient bij bedragen vanaf €50.000 maar minder dan €250.000 van een controleverklaring van de accountant te worden voorzien indien dit in de subsidiebeschikking expliciet is vermeld. Bij subsidiebedragen vanaf €250.000 dient de verantwoording altijd van een controleverklaring te worden voorzien. Indien de gemeente een specifiek protocol heeft vastgesteld dan zijn de voorschriften vanuit dit protocol van toepassing.</text:p>
                    </text:list-item>
                  </text:list>
                </table:table-cell>
                <table:table-cell table:style-name="cell_frame_all" table:number-rows-spanned="1" table:number-columns-spanned="1">
                  <text:p text:style-name="table_al">Bij meerjarige subsidies wordt de grens van 50.000 euro eerder bereikt. Dan is een accountantsverklaring nodig. Dat zorgt voor hogere kosten cq meer administratieve lasten. In lijn met andere gemeenten (o.a. Alkmaar) is het voorstel om de grens te verhogen naar 250.000 euro. Met de mogelijkheid om in bepaalde gevallen een accountantsverklaring te eisen bij een subsidie tusen de 50.000 en 250.000 euro. Op voorhand willen we dit niet geheel vastleggen, maar kijken wat er zich in de praktijk voordoet. Op basis daarvan wordt dit artikel nader ingevuld. Daarnaast wordt vanuit Team Financiën gewerkt aan een specifiek protocol vanaf 2025. </text:p>
                </table:table-cell>
              </table:table-row>
              <table:table-row table:style-name="row">
                <table:table-cell table:style-name="cell_frame_all" table:number-rows-spanned="1" table:number-columns-spanned="1">
                  <text:p text:style-name="table_al">
                    <text:span text:style-name="nadrukvet">Artikel 13 Slotbepalingen</text:span>
                  </text:p>
                </table:table-cell>
                <table:table-cell table:style-name="cell_frame_all" table:number-rows-spanned="1" table:number-columns-spanned="1">
                  <text:list text:style-name="id1-3-2-4-3-1-5-22-2-1">
                    <text:list-item text:style-override="id1-3-2-4-3-1-5-22-2-1-1">
                      <text:number>1.</text:number>
                      <text:p text:style-name="table_al">De subsidieregeling Kunst en cultuur 2024 wordt ingetrokken, met ingang van de eerste dag na bekendmaking, met dien verstande dat voor aanvragen en vaststellingen voor het jaar 2024 de bepalingen uit deze regeling van toepassing zijn. </text:p>
                    </text:list-item>
                    <text:list-item text:style-override="id1-3-2-4-3-1-5-22-2-1-2">
                      <text:number>2.</text:number>
                      <text:p text:style-name="table_al">Deze regeling treedt in werking op de eerste dag na bekendmaking. </text:p>
                    </text:list-item>
                    <text:list-item text:style-override="id1-3-2-4-3-1-5-22-2-1-3">
                      <text:number>3.</text:number>
                      <text:p text:style-name="table_al">Deze regeling heeft betrekking op activiteiten met ingang van 2025 </text:p>
                    </text:list-item>
                    <text:list-item text:style-override="id1-3-2-4-3-1-5-22-2-1-4">
                      <text:number>4.</text:number>
                      <text:p text:style-name="table_al">De regeling wordt aangehaald als: Subsidieregeling Welzijn, Participatie en Jeugd Dijk en Waard 2025.</text:p>
                    </text:list-item>
                  </text:list>
                </table:table-cell>
                <table:table-cell table:style-name="cell_frame_all" table:number-rows-spanned="1" table:number-columns-spanned="1">
                  <text:list text:style-name="id1-3-2-4-3-1-5-22-3-1">
                    <text:list-item text:style-override="id1-3-2-4-3-1-5-22-3-1-1">
                      <text:number>1.</text:number>
                      <text:p text:style-name="table_al">Deze regeling treedt in werking op de eerste dag na bekendmaking en heeft betrekking op nieuwe aanvragen die vanaf dat moment binnenkomen. </text:p>
                    </text:list-item>
                    <text:list-item text:style-override="id1-3-2-4-3-1-5-22-3-1-2">
                      <text:number>2.</text:number>
                      <text:p text:style-name="table_al"> Deze regeling wordt aangehaald als: subsidieregeling Welzijn, Participatie en Jeugd Dijk en Waard 2025”.</text:p>
                    </text:list-item>
                  </text:list>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424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4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4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Dijk en Waard 2022]|[https://lokaleregelgeving.overheid.nl/CVDR686018/1</meta:user-defined>
    <meta:user-defined meta:name="OVERHEIDop.referentienummer">0000926820</meta:user-defined>
    <meta:user-defined meta:name="DCTERMS.alternative">Subsidieregeling Welzijn, Participatie en Jeugd Dijk en Waard 2025</meta:user-defined>
    <dc:language>nl</dc:language>
    <meta:user-defined meta:name="OVERHEIDop.locatietype/OVERHEIDop.gebiedsmarkering">Gemeente</meta:user-defined>
    <meta:user-defined meta:name="DC.title">Subsidieregeling Welzijn, Participatie en Jeugd Dijk en Waard 2025</meta:user-defined>
    <meta:user-defined meta:name="DCTERMS.W3CDTF/DCTERMS.available">2024-12-02</meta:user-defined>
    <meta:user-defined meta:name="DCTERMS.W3CDTF/OVERHEIDop.jaargang">2024</meta:user-defined>
    <meta:user-defined meta:name="OVERHEIDop.publicationIssue">504242</meta:user-defined>
    <meta:user-defined meta:name="OVERHEIDop.betreftRegeling">CVDR720412_2</meta:user-defined>
    <meta:user-defined meta:name="xs:date/OVERHEIDop.startdatum">2024-12-03</meta:user-defined>
    <meta:user-defined meta:name="OVERHEIDop.GmbID/DC.identifier">gmb-2024-504242</meta:user-defined>
    <meta:user-defined meta:name="OVERHEIDop.versieInformatie"/>
  </office:meta>
</office:document-meta>
</file>