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opheffen van het verbod voor vrachtauto's (bord C07) in de kom van Luyksgestel</text:p>
      <text:section text:name="regeling_id1-3-2" text:style-name="regeling">
        <text:section text:name="aanhef_id1-3-2-1" text:style-name="aanhef">
          <text:section text:name="context_id1-3-2-1-1" text:style-name="context">
            <text:p text:style-name="context.al">C24003280</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Dat het opheffen van het verbod voor vrachtverkeer van tijdelijke aard is.</text:p>
            <text:p text:style-name="considerans.al">Dat de periode van het opheffen van januari 2025 t/m september 2025 zal zijn</text:p>
            <text:p text:style-name="considerans.al">Dat dit het gevolg is van de ingestelde omleidingsroute met betrekking tot de werkzaamheden aan de traverse/ Dorpstraat</text:p>
            <text:p text:style-name="considerans.al">Dat wanneer de werkzaamheden eerder voltooid zijn het verbod ook weer zo snel mogelijk wordt heringevoerd</text:p>
            <text:p text:style-name="considerans.al">Dat bovenstaande ook besproken is met belanghebbenden</text:p>
            <text:p text:style-name="considerans.al">Dat er gedurende het opheffen van het verbod voortdurend gemonitord wordt aangaande mogelijke overlast</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ijdelijk opheffen van het verbod voor vrachtauto's (bord C07) in de kom van Luyksgestel</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26 november 2024</text:span>
          </text:p>
          </text:section>
          <text:section text:name="ondertekening_id1-3-2-3-2">
            <text:p><text:span text:style-name="functie">Burgemeester en wethouders van Bergeijk</text:span></text:p>
            <text:p><text:span text:style-name="deze">Namens deze,</text:span></text:p>
            <text:p><text:span text:style-name="ondertekening_naam">
            <text:span text:style-name="voornaam">Dhr J.M.C.</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423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3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3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 Luyksgest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Punt</meta:user-defined>
    <meta:user-defined meta:name="DC.title">Tijdelijk opheffen van het verbod voor vrachtauto's (bord C07) in de kom van Luyksgestel</meta:user-defined>
    <meta:user-defined meta:name="DCTERMS.W3CDTF/DCTERMS.available">2024-12-02</meta:user-defined>
    <meta:user-defined meta:name="DCTERMS.W3CDTF/OVERHEIDop.jaargang">2024</meta:user-defined>
    <meta:user-defined meta:name="OVERHEIDop.publicationIssue">504237</meta:user-defined>
    <meta:user-defined meta:name="OVERHEIDop.GmbID/DC.identifier">gmb-2024-504237</meta:user-defined>
    <meta:user-defined meta:name="OVERHEIDop.versieInformatie"/>
  </office:meta>
</office:document-meta>
</file>