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34 5664E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34 5664EL Geldrop</text:p>
            <text:p text:style-name="common-al">Datum ontvangst: 27-11-2024</text:p>
            <text:p text:style-name="common-al">Omschrijving: bouwen coaching ruimte met overkapping</text:p>
            <text:p text:style-name="common-al">Zaaknummer: 1771239487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423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94871</meta:user-defined>
    <meta:user-defined meta:name="DCTERMS.abstract">Bogardeind 134 Geldrop - bouwen coaching ruimte met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gardeind 134 5664EL Geldro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4235</meta:user-defined>
    <meta:user-defined meta:name="OVERHEIDop.GmbID/DC.identifier">gmb-2024-504235</meta:user-defined>
    <meta:user-defined meta:name="OVERHEIDop.versieInformatie"/>
  </office:meta>
</office:document-meta>
</file>