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lkelseweg 30, 5405 N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11-2024 een aanvraag omgevingsvergunning ontvangen.</text:p>
            <text:p text:style-name="common-al">Het betreft een aanvraag op locatie Volkelseweg 30, 5405 NA Uden met omschrijving "kappen van 61 dode bomen (in het bos achter het Retraitehuis)".</text:p>
            <text:p text:style-name="common-al">De zaak is geregistreerd onder nummer 94053-2024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04215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21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21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940532024</meta:user-defined>
    <meta:user-defined meta:name="DCTERMS.abstract">kappen van 61 dode bomen (in het bos achter het Retraitehui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lkelseweg 30, 5405 NA Ude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215</meta:user-defined>
    <meta:user-defined meta:name="OVERHEIDop.GmbID/DC.identifier">gmb-2024-504215</meta:user-defined>
    <meta:user-defined meta:name="OVERHEIDop.versieInformatie"/>
  </office:meta>
</office:document-meta>
</file>