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kappen, Maarstraat 1 en 3 en Maastrichterstraat 1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kappen, meer specifiek het kappen van drie bomen nabij de Maarstraat 1 en 3 en Maastrichterstraat 158 te Brunssum (kadastraal bekend als gemeente Brunssum, sectie D, nummer 2419.</text:p>
            <text:p text:style-name="common-al">Dossiernummer: 08992024675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42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omgevingsplanactiviteit kappen, Maarstraat 1 en 3 en Maastrichterstraat 158, Brunssum</meta:user-defined>
    <meta:user-defined meta:name="DCTERMS.W3CDTF/DCTERMS.available">2024-12-04</meta:user-defined>
    <meta:user-defined meta:name="DCTERMS.W3CDTF/OVERHEIDop.jaargang">2024</meta:user-defined>
    <meta:user-defined meta:name="OVERHEIDop.publicationIssue">504212</meta:user-defined>
    <meta:user-defined meta:name="OVERHEIDop.GmbID/DC.identifier">gmb-2024-504212</meta:user-defined>
    <meta:user-defined meta:name="OVERHEIDop.versieInformatie"/>
  </office:meta>
</office:document-meta>
</file>